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Język polski kl. 4c <text:s text:c="9"/>18.05. – 22.05.</text:p>
      <text:p text:style-name="Standard"/>
      <text:p text:style-name="P1">Przypominam o systematycznym prowadzeniu zeszytów ortograficznych</text:p>
      <text:p text:style-name="Standard"/>
      <text:p text:style-name="Standard"/>
      <text:p text:style-name="Standard">18.05.2020r.</text:p>
      <text:p text:style-name="Standard"/>
      <text:p text:style-name="Standard">Temat : Gdy ludzie się różnią...</text:p>
      <text:p text:style-name="Standard"/>
      <text:p text:style-name="Standard">Przeczytajcie tekst G. Kasdepke pt. „Mam prawo” - podręcznik s. 256 – 259.</text:p>
      <text:p text:style-name="Standard">Wyjaśnijcie związek frazeologiczny „robić coś z ciężkim sercem”.</text:p>
      <text:p text:style-name="Standard">Odmieńcie przez przypadki w l.p. i l. mn. związek „ciężkie serce”.</text:p>
      <text:p text:style-name="Standard"><text:s/><text:span text:style-name="T1">Proszę o odesłanie odmiany związku „ciężkie serce”.</text:span></text:p>
      <text:p text:style-name="P2"/>
      <text:p text:style-name="Standard">19.05.2020r.</text:p>
      <text:p text:style-name="Standard"/>
      <text:p text:style-name="Standard">Temat : <text:s/>Mogę przeciwstawić się przemocy.</text:p>
      <text:p text:style-name="Standard"/>
      <text:p text:style-name="Standard">Przeczytajcie tekst E. Zubrzyckiej „Słup soli”- podręcznik s. 260 – 263.</text:p>
      <text:p text:style-name="Standard">Wyjaśnijcie słowa : aprobata, imponować, inicjatywa, słup soli.</text:p>
      <text:p text:style-name="Standard">Ułóżcie z nimi po jednym zdaniu.</text:p>
      <text:p text:style-name="Standard"/>
      <text:p text:style-name="Standard"/>
      <text:p text:style-name="Standard">Temat: <text:s/>Jak rozwiązywać konflikty?</text:p>
      <text:p text:style-name="Standard">Przeczytajcie tekst A. Maleszki „ Magiczne drzewo” - <text:s/>podręcznik s. 264 – 267.</text:p>
      <text:p text:style-name="Standard">Wyjaśnijcie związek : umierać z głodu.</text:p>
      <text:p text:style-name="Standard">Wykonajcie w zeszycie ćw. 2, s. 267.</text:p>
      <text:p text:style-name="Standard"/>
      <text:p text:style-name="Standard">21.05.2020r.</text:p>
      <text:p text:style-name="Standard"/>
      <text:p text:style-name="Standard">Temat: Jak Król lew przeżywał stratę brata?</text:p>
      <text:p text:style-name="Standard">Przeczytajcie tekst A. Lindgren „ Bracia Lwie Serce” - <text:s/>podręcznik s. 268 – 270.</text:p>
      <text:p text:style-name="Standard">Zapiszcie w zeszycie plan wydarzeń , stosując równoważniki zdań.</text:p>
      <text:p text:style-name="Standard"/>
      <text:p text:style-name="Standard">22.05.2020r.</text:p>
      <text:p text:style-name="Standard">Temat: Jak zapisać rozmowę?</text:p>
      <text:p text:style-name="Standard"/>
      <text:p text:style-name="Standard">Przypomnijcie sobie, co to jest dialog?</text:p>
      <text:p text:style-name="Standard">Z podręcznika s. 271 – 273 przeczytajcie informacje dotyczące zapisywania dialogu.</text:p>
      <text:p text:style-name="Standard">Zapamiętajcie przydatne słowa.</text:p>
      <text:p text:style-name="Standard"/>
      <text:p text:style-name="Standard">Proszę o odsyłanie tylko wskazanych prac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2:21.40</meta:creation-date>
    <dc:date>2020-05-03T12:52:44.18</dc:date>
    <meta:editing-duration>PT25M5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7" meta:word-count="188" meta:character-count="1246"/>
  </office:meta>
</office:document-meta>
</file>