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e178" officeooo:paragraph-rsid="0009e178"/>
    </style:style>
    <style:style style:name="P2" style:family="paragraph" style:parent-style-name="Standard">
      <style:text-properties officeooo:rsid="000a6686" officeooo:paragraph-rsid="000a66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iech będzie pochwalony Jezus Chrystus:)</text:p>
      <text:p text:style-name="P1"/>
      <text:p text:style-name="P1">Ostatni tydzień nauki przed nami. Wakacje tuż, tuż….:) Uważajcie na siebie:) Odpocznijcie od komputera. Mam nadzieję, że we wrześniu spotkamy się w szkole:) </text:p>
      <text:p text:style-name="P1"/>
      <text:p text:style-name="P1"/>
      <text:p text:style-name="P2">Temat: „Trwajcie we mnie”</text:p>
      <text:p text:style-name="P2"/>
      <text:p text:style-name="P2">Przeczytajcie fragment Pisma Świętego na tronie 122 ( żółte tło). Tam Jezus porównuje się do krzewu winogrona. My jesteśmy owocem, który istnieje dzięki temu, że czerpie soki z krzewu. Jeżeli będziemy żyć nauką Jezusa, będziemy dobrymi ludźmi, będziemy prawdziwie szczęśliwi, nawet w trudnych sytuacjach, będziemy umocnieni miłością Jezusa:)</text:p>
      <text:p text:style-name="P2"/>
      <text:p text:style-name="P2"/>
      <text:p text:style-name="P2"/>
      <text:p text:style-name="P2">Katecheza 2 </text:p>
      <text:p text:style-name="P2"/>
      <text:p text:style-name="P2">Temat:”Gdy pod wiatr trzeba iść”</text:p>
      <text:p text:style-name="P2"/>
      <text:p text:style-name="P2"/>
      <text:p text:style-name="P2">W trudnościach zawsze uciekajmy się do Jezusa. Trudne sprawy mogą stać się dla nas okazją do umocnienia charakteru, rozwija się męstwo, cierpliwość. Człowiek wierzący ma łatwiej, bo nigdy nie jest sam, zawsze w trudnych chwilach prosi o pomoc Jezusa i zawsze otrzymuje pomoc:)</text:p>
      <text:p text:style-name="P2"/>
      <text:p text:style-name="P2"/>
      <text:p text:style-name="P2"/>
      <text:p text:style-name="P2">z Panem Bogiem:) Anna Kafa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1T10:14:14.379000000</meta:creation-date>
    <dc:date>2020-06-21T10:24:15.546000000</dc:date>
    <meta:editing-duration>PT10M2S</meta:editing-duration>
    <meta:editing-cycles>1</meta:editing-cycles>
    <meta:generator>LibreOffice/6.1.6.3$Windows_X86_64 LibreOffice_project/5896ab1714085361c45cf540f76f60673dd96a72</meta:generator>
    <meta:document-statistic meta:table-count="0" meta:image-count="0" meta:object-count="0" meta:page-count="1" meta:paragraph-count="8" meta:word-count="135" meta:character-count="910" meta:non-whitespace-character-count="781"/>
  </office:meta>
</office:document-meta>
</file>