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Tahoma,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c685" officeooo:paragraph-rsid="001ac685"/>
    </style:style>
    <style:style style:name="P2" style:family="paragraph" style:parent-style-name="Standard">
      <style:text-properties officeooo:rsid="0015c06e" officeooo:paragraph-rsid="0015c06e"/>
    </style:style>
    <style:style style:name="P3" style:family="paragraph" style:parent-style-name="Standard">
      <style:text-properties officeooo:rsid="001ac685" officeooo:paragraph-rsid="0015c06e"/>
    </style:style>
    <style:style style:name="P4" style:family="paragraph" style:parent-style-name="Standard">
      <style:text-properties fo:font-variant="normal" fo:text-transform="none" fo:color="#333333" style:font-name="Ubuntu" fo:font-size="9pt" fo:letter-spacing="normal" fo:font-style="normal" fo:font-weight="normal" officeooo:paragraph-rsid="001ac685"/>
    </style:style>
    <style:style style:name="P5" style:family="paragraph" style:parent-style-name="Standard">
      <style:text-properties fo:font-variant="normal" fo:text-transform="none" fo:color="#333333" style:font-name="Ubuntu" fo:font-size="12pt" fo:letter-spacing="normal" fo:font-style="normal" fo:font-weight="normal" officeooo:paragraph-rsid="001ac685" style:font-size-asian="12pt" style:font-size-complex="12pt"/>
    </style:style>
    <style:style style:name="P6" style:family="paragraph" style:parent-style-name="Standard">
      <style:text-properties fo:font-variant="normal" fo:text-transform="none" fo:color="#333333" style:font-name="Ubuntu" fo:font-size="12pt" fo:letter-spacing="normal" fo:font-style="normal" fo:font-weight="bold" officeooo:rsid="001ac685" officeooo:paragraph-rsid="001ac685"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fo:font-weight="bold" officeooo:rsid="001ac685" officeooo:paragraph-rsid="001ac685" style:font-weight-asian="bold" style:font-weight-complex="bold"/>
    </style:style>
    <style:style style:name="T1" style:family="text">
      <style:text-properties officeooo:rsid="0015c0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atecheza</text:p>
      <text:p text:style-name="P2"/>
      <text:p text:style-name="P2">Temat: Boże Ciało</text:p>
      <text:p text:style-name="P3"/>
      <text:p text:style-name="P1">Kochani, w czwartek Boże Ciało, Święto Eucharystii. W tym roku procesje będą trochę inne, bo w maseczkach :<text:span text:style-name="T1">)</text:span></text:p>
      <text:p text:style-name="P1"/>
      <text:p text:style-name="P8">Notatka do zeszytu:</text:p>
      <text:p text:style-name="P4"/>
      <text:p text:style-name="P5"><text:tab/>W czwartek po niedzieli Trójcy Przenajświętszej Kościół obchodzi uroczystość Najświętszego Ciała i Krwi Chrystusa, nazywaną tradycyjnie Bożym Ciałem. Boże Ciało stwarza wspaniałą okazję do rozważania tajemnicy Eucharystii, jest okazją do zamanifestowania naszej wiary wobec Najświętszego Sakramentu. Jest to "sakrament miłosierdzia, znak jedności, węzeł miłości, uczta paschalna.</text:p>
      <text:p text:style-name="P5"/>
      <text:p text:style-name="P6">Do przeczytania: </text:p>
      <text:p text:style-name="P5"><text:line-break/><text:tab/>Święto Bożego Ciała powstało w XIII wieku pod wpływem </text:p>
      <text:p text:style-name="P5">nowych nurtów pobożności eucharystycznej, koncentrującej się nie na przyjmowaniu Komunii św., lecz na czci rzeczywistej obecności Chrystusa w znaku chleba i wina. <text:line-break/>W 1208 r. Julianna miała dziwną wizję. Zobaczyła w niej księżyc w pełni, na którym była ciemna plama. Później Chrystus objawił jej, że ta plama oznacza brak w kalendarzu kościelnym święta ku czci Eucharystii. W 1240 r. biskup LieOge - Robert wydał dekret ustanawiający to święto w swojej diecezji w drugą niedzielę po Zesłaniu Ducha Świętego. Później miało być obchodzone w czwartek po oktawie Zesłania Ducha Świętego.<text:line-break/>W 1264 r. papież Urban IV bullą Transiturus de hoc mundo ustanowił święto Bożego Ciała w celu uczczenia Jezusa obecnego w Eucharystii. Śmierć Urbana IV uniemożliwiła ogłoszenie bulli. Jego wolę wypełnił dopiero papież Jan XXII w 1317 r. W Polsce święto Bożego Ciała zaprowadził biskup krakowski Nanker w 1320 r. Na początku XV wieku Boże Ciało w większości polskich diecezji było zaliczane do głównych świąt roku kościelnego.<text:line-break/>Procesja eucharystyczna do czterech ołtarzy zbudowanych na trasie powstała nieco później niż samo święto. Pierwsze wzmianki o jej istnieniu pochodzą z Niemiec, z Kolonii - XIV wiek. Jaki jest cel procesji Bożego Ciała? "W procesjach, w czasie których celebrans niesie Najświętszą Eucharystię poza kościół wśród uroczystych obrzędów i śpiewów, lud chrześcijański składa publiczne świadectwo swej wiary i pobożności wobec Najświętszego Sakramentu" (Komunia św. i kult tajemnicy eucharystycznej poza Mszą dostosowane do zwyczajów polskich, nr 77).<text:line-break/>A zatem już od kilku wieków wychodzą chrześcijanie w święto Bożego Ciała na ulice, place miast i wiejskie drogi, które w tym dniu zamieniają się we wspaniałą świątynię dla Boga Żywego. Trudno oprzeć się urokowi tych zbiorowych manifestacji wiary w Boga ukrytego w Hostii Świętej. Ulice i domy przystrojone, świeża wiosenna zieleń, mnóstwo kwiatów. Ołtarze, świece, sztandary, feretrony, obrazy, dzieci pierwszokomunijne w bieli, dziewczynki sypiące kwiaty. W centrum tego podniosłego świętowania jest On, Chrystus - ukryty w małym kawałku chleba: Słońce wszechświata, Początek i Koniec wszystkiego, Droga ludzkiego pielgrzymowania przez doczesność do wieczności. Uroczysty charakter święta Bożego Ciała nie może nigdy przysłonić nam zasadniczej prawdy, że najpiękniejszą i najgodniejszą monstrancją dla Chrystusa jest żywe serce człowieka, a najwspanialszą procesją jest "procesja serca", która kończy się spotkaniem z Nim w Komunii św.</text:p>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Tahoma, '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7T17:21:37.887000000</meta:creation-date>
    <dc:date>2020-06-07T17:23:05.731000000</dc:date>
    <meta:editing-duration>PT1M29S</meta:editing-duration>
    <meta:editing-cycles>1</meta:editing-cycles>
    <meta:document-statistic meta:table-count="0" meta:image-count="0" meta:object-count="0" meta:page-count="1" meta:paragraph-count="9" meta:word-count="444" meta:character-count="3097" meta:non-whitespace-character-count="2654"/>
    <meta:generator>LibreOffice/6.1.6.3$Windows_X86_64 LibreOffice_project/5896ab1714085361c45cf540f76f60673dd96a72</meta:generator>
  </office:meta>
</office:document-meta>
</file>