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81eb" officeooo:paragraph-rsid="001a81eb"/>
    </style:style>
    <style:style style:name="P2" style:family="paragraph" style:parent-style-name="Standard">
      <style:text-properties fo:font-weight="bold" officeooo:rsid="001a81eb" officeooo:paragraph-rsid="001a81eb" style:font-weight-asian="bold" style:font-weight-complex="bold"/>
    </style:style>
    <style:style style:name="P3" style:family="paragraph" style:parent-style-name="Standard">
      <style:text-properties officeooo:rsid="001a81eb" officeooo:paragraph-rsid="001a81eb"/>
    </style:style>
    <style:style style:name="P4" style:family="paragraph" style:parent-style-name="Standard">
      <style:text-properties officeooo:rsid="00142408" officeooo:paragraph-rsid="001a81eb"/>
    </style:style>
    <style:style style:name="P5" style:family="paragraph" style:parent-style-name="Standard">
      <style:text-properties officeooo:rsid="00142408" officeooo:paragraph-rsid="00142408"/>
    </style:style>
    <style:style style:name="T1" style:family="text">
      <style:text-properties officeooo:rsid="001644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1"/>
      <text:p text:style-name="P4">Proponowane oceny już znacie. Jeżeli ktoś chciałby poprawić ocenę, to jestem do dyspozycji w piątek od godz. 8.00 do 10.00. Wcześniej musicie do mnie napisać i wtedy umówimy konkretną godzinę. Nie możemy robić tłumów:) Musicie pamiętać tez o maseczkach:)</text:p>
      <text:p text:style-name="P5">Pamiętajcie, ze do kościółka zaczynamy chodzić:)( w maseczkach) <text:span text:style-name="T1">Proszę przynieść uzupełnione zeszyty do sprawdzenia.( Ci co chcą się poprawić:)</text:span></text:p>
      <text:p text:style-name="P1"/>
      <text:p text:style-name="P2">Temat: Wędrujemy przez życie.</text:p>
      <text:p text:style-name="P1"/>
      <text:p text:style-name="P1">Przeczytajcie temat 38, w którym dowiecie się, że życie człowieka to ciągła wędrówka, pielgrzymowanie. Człowiek rodzi się, rośnie, umie coraz więcej, staje się dorosły, ma prace, zakłada rodzinę, starzeje się i w końcu dociera do „mety życia na ziemi”. Przechodzi do życia wiecznego, do Boga, który czeka na każdego człowiek:) </text:p>
      <text:p text:style-name="P1"/>
      <text:p text:style-name="P1">Każdy ma swój plan w życiu, wybiera swoja drogę, każdy jest inny, ale każdy dociera do „mety życia” i tylko od nas zależy jak nasza wędrówka będzie wyglądała, czy znajdziemy w swoim życiu miejsce dla Boga, który nas zaprasza do przyjaźni z Nim,czy zasłużymy na mieszkanie w niebie………...:)</text:p>
      <text:p text:style-name="P1"/>
      <text:p text:style-name="P1">Przepiszcie ze słowniczka: kto to jest pielgrzym. Narysujcie siebie w dorosłym życiu:) Kim chcielibyście zostać:) Chętni mogą przesłać:)</text:p>
      <text:p text:style-name="P1"/>
      <text:p text:style-name="P1">Katecheza2</text:p>
      <text:p text:style-name="P1"/>
      <text:p text:style-name="P1"/>
      <text:p text:style-name="P2">Temat: Śpiewamy dla chwały Boga.</text:p>
      <text:p text:style-name="P1"/>
      <text:p text:style-name="P1"/>
      <text:p text:style-name="P1">Proszę pośpiewać piosenki religijne, może nauczyć się nowej lub pośpiewać te, które poznaliście na religii:)</text:p>
      <text:p text:style-name="P1"/>
      <text:p text:style-name="P1">Możecie przepisać jedną zwrotkę piosenki, której się nauczycie, do zeszytu. Wpiszcie w internet: piosenki religijne i sami coś wybierzcie:)</text:p>
      <text:p text:style-name="P1"/>
      <text:p text:style-name="P1"/>
      <text:p text:style-name="P2"><text:s/>Uściski dla Was z okazji Dnia Dziecka:)</text:p>
      <text:p text:style-name="P1"/>
      <text:p text:style-name="P1">Z Panem Bogiem:) Anna Kafar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13:04:04.280000000</meta:creation-date>
    <dc:date>2020-06-01T07:40:11.096000000</dc:date>
    <meta:editing-duration>PT2M8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3" meta:word-count="235" meta:character-count="1573" meta:non-whitespace-character-count="1349"/>
  </office:meta>
</office:document-meta>
</file>