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ęzyk polski kl. 4a</text:p>
      <text:p text:style-name="Standard"/>
      <text:p text:style-name="Standard">20.04.2020r.</text:p>
      <text:p text:style-name="Standard"/>
      <text:p text:style-name="Standard">Temat : „Nie pomoże dobra wróżka...”</text:p>
      <text:p text:style-name="Standard"><text:s text:c="2"/>Przeczytajcie tekst z podręcznika s. 207 - 208 <text:s text:c="3"/>W. Chotomska "Kopciuszek". Przypomnijcie , co to jest dialog i monolog. Wyjaśnijcie , co znaczy słowo "akt" ( s. 207). </text:p>
      <text:p text:style-name="Standard"/>
      <text:p text:style-name="Standard"/>
      <text:p text:style-name="Standard">21.04.2020r.</text:p>
      <text:p text:style-name="Standard"/>
      <text:p text:style-name="Standard">Temat : Świat baśni.</text:p>
      <text:p text:style-name="Standard">Zapoznajcie się z informacjami z podręcznika s. 212-214. </text:p>
      <text:p text:style-name="Standard">Wykonajcie w zeszycie ćw. 1. s. 214.</text:p>
      <text:p text:style-name="Standard"/>
      <text:p text:style-name="Standard"><text:s/>Temat : Wędrówka pełna przygód.</text:p>
      <text:p text:style-name="Standard"><text:s/>Przeczytajcie baśń pt. „Kryształowa kula”. </text:p>
      <text:p text:style-name="Standard">Nauczcie się ją opowiadać.</text:p>
      <text:p text:style-name="Standard"/>
      <text:p text:style-name="Standard">23.04.2020r.</text:p>
      <text:p text:style-name="Standard"/>
      <text:p text:style-name="Standard">Temat: Chciwość nie popłaca.</text:p>
      <text:p text:style-name="Standard"/>
      <text:p text:style-name="Standard">Przeczytajcie z podręcznika „Bajkę o rybaku i złotej rybce” A. Puszkina (s. 221-226).</text:p>
      <text:p text:style-name="Standard">_W Zeszycie wykonajcie ćw. 1 i 2 spod tekstu.</text:p>
      <text:p text:style-name="Standard"/>
      <text:p text:style-name="Standard">24.042020r.</text:p>
      <text:p text:style-name="Standard"/>
      <text:p text:style-name="Standard">Temat: Chciwość nie popłaca.</text:p>
      <text:p text:style-name="Standard"/>
      <text:p text:style-name="Standard">Nauczcie się opowiadać „Bajkę o rybaku i złotej rybce”.</text:p>
      <text:p text:style-name="Standard">Zapoznajcie się ze znaczeniem słowa „przesłanie” s. 228.</text:p>
      <text:p text:style-name="Standard">Wykonajcie ćw. 9. s. 228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49:44.59</meta:creation-date>
    <dc:date>2020-04-15T12:21:08.10</dc:date>
    <meta:editing-duration>PT20M1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132" meta:character-count="810"/>
  </office:meta>
</office:document-meta>
</file>