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Język polski kl. 4a ,4c <text:s text:c="7"/>15.06., 19.06, 22.06. - 25.06.</text:p>
      <text:p text:style-name="Standard"/>
      <text:p text:style-name="Standard"><text:s/>Temat: Pisownia nazw geograficznych.</text:p>
      <text:p text:style-name="Standard"/>
      <text:p text:style-name="Standard">Przypomnij sobie zasady pisowni nazw geograficznych – podręcznik s. 274.</text:p>
      <text:p text:style-name="Standard">Zapamiętajcie te zasady.</text:p>
      <text:p text:style-name="Standard">Wykonajcie w zeszycie ćw. 1 s. 274,5,6,7 s. 275.</text:p>
      <text:p text:style-name="Standard"/>
      <text:p text:style-name="Standard">Temat: Pisownia nazw geograficznych.</text:p>
      <text:p text:style-name="Standard"/>
      <text:p text:style-name="Standard">Powtórz sobie zasady pisowni nazw geograficznych .</text:p>
      <text:p text:style-name="Standard">Wykonaj ćwiczenia w Zeszycie ćwiczeń s. 75 – 79.</text:p>
      <text:p text:style-name="Standard">W razie potrzeby skorzystaj ze Słownika ortograficznego.</text:p>
      <text:p text:style-name="Standard"/>
      <text:p text:style-name="Standard">Temat: Przecinek w zdaniu.</text:p>
      <text:p text:style-name="Standard"/>
      <text:p text:style-name="Standard">Przeczytaj w podręczniku tekst <text:span text:style-name="T1">Na rozgrzewkę</text:span> s. 284. Odpowiedz na pytanie postawione przez pana Przecinka na zakończenie rozmowy.</text:p>
      <text:p text:style-name="Standard">Przeczytaj informacje, kiedy przecinek w zdaniu stawiamy, a kiedy nie stawiamy.</text:p>
      <text:p text:style-name="Standard">Wykonaj w zeszycie ćw. 1,2 ,3 s. 285.</text:p>
      <text:p text:style-name="Standard"/>
      <text:p text:style-name="Standard"/>
      <text:p text:style-name="Standard"/>
      <text:p text:style-name="Standard">Temat: Kiedy marzenia się spełniają?</text:p>
      <text:p text:style-name="Standard"/>
      <text:p text:style-name="Standard"><text:s/>Wyjaśnij znaczenie związków frazeologicznych : t<text:span text:style-name="T1">rzymać za kogoś kciuki, patrzeć na świat przez różowe okulary </text:span><text:span text:style-name="T2">i ułóż z nimi zdania.</text:span></text:p>
      <text:p text:style-name="Standard">Przeczytaj wiersz Majki Jeżowskiej „Marzenia się spełniają”.</text:p>
      <text:p text:style-name="Standard">Przypomnij sobie, co to jest refren.</text:p>
      <text:p text:style-name="Standard">Wykonaj w zeszycie ćw. 1, 2 s. 299 ( w ćw. 2. - ułóż pytania i udziel odpowiedzi)</text:p>
      <text:p text:style-name="Standard">Przypomnij sobie, co to jest rym ( podręcznik s. 347).</text:p>
      <text:p text:style-name="Standard">Do czterech wybranych czasowników z refrenu piosenki M. Jeżowskiej zapisz w zeszycie rymy.</text:p>
      <text:p text:style-name="Standard"/>
      <text:p text:style-name="Standard">Temat: Ciekawe pomysły.</text:p>
      <text:p text:style-name="Standard">Wyjaśnij znaczenie związku frazeologicznego <text:span text:style-name="T1">sęk w tym.</text:span></text:p>
      <text:p text:style-name="P1">Przeczytaj tekst „Wędrowcy” - podręcznik s. 301 – 305.</text:p>
      <text:p text:style-name="P1">Naucz się opowiadać przeczytany utwór.</text:p>
      <text:p text:style-name="P1">Kogo nazywamy optymistą, a kogo pesymistą?</text:p>
      <text:p text:style-name="Standard"/>
      <text:p text:style-name="Standard">Temat: Krótka historia komiksu – powtórzenie.</text:p>
      <text:p text:style-name="Standard"/>
      <text:p text:style-name="Standard">Przypomnij sobie, co to jest komiks?</text:p>
      <text:p text:style-name="Standard">Zapoznaj się z krótką historią komiksu – podręcznik s. 312 – 314.</text:p>
      <text:p text:style-name="Standard">Wykonaj w zeszycie ćw. 1,2,3 s. 314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2:21.40</meta:creation-date>
    <dc:date>2020-06-03T07:41:14.81</dc:date>
    <meta:editing-duration>PT24M5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246" meta:character-count="1586"/>
  </office:meta>
</office:document-meta>
</file>