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Język polski kl. 4a <text:s text:c="22"/>4.05. – 8.05.</text:p>
      <text:p text:style-name="Standard"/>
      <text:p text:style-name="P2">Przypominam o systematycznym prowadzeniu zeszytów ortograficznych</text:p>
      <text:p text:style-name="Standard"/>
      <text:p text:style-name="Standard"/>
      <text:p text:style-name="Standard">4.05.2020r.</text:p>
      <text:p text:style-name="Standard"/>
      <text:p text:style-name="Standard">Temat : Powtarzamy, utrwalamy.</text:p>
      <text:p text:style-name="Standard"/>
      <text:p text:style-name="Standard">Z Zeszytu lektur wykonajcie ćwiczenia: 1 s.115, <text:s/>2,3 s.116, <text:s text:c="2"/>9 s.119 -120</text:p>
      <text:p text:style-name="Standard">W ćw. 1 s.115 możecie skorzystać ze Słownika frazeologicznego lub Internetu. </text:p>
      <text:p text:style-name="Standard"/>
      <text:p text:style-name="Standard">5.05.2020r.</text:p>
      <text:p text:style-name="Standard"/>
      <text:p text:style-name="Standard">Temat : <text:s/>Powtarzamy, utrwalamy.</text:p>
      <text:p text:style-name="Standard"/>
      <text:p text:style-name="Standard">Z Zeszytu lektur wykonajcie ćwiczenia: 4,5 s. 117, 6 s.118,7,8 s.119</text:p>
      <text:p text:style-name="Standard">Ćwiczenie dla chętnych : 10 s.120</text:p>
      <text:p text:style-name="Standard"/>
      <text:p text:style-name="Standard">Temat: Pisownia wyrazów z h,ch.</text:p>
      <text:p text:style-name="Standard"/>
      <text:p text:style-name="Standard">Z podręcznika s. 239 – 240 przypomnijcie sobie zasady pisowni wyrazów z h i ch.</text:p>
      <text:p text:style-name="Standard">Zapamiętajcie te zasady.</text:p>
      <text:p text:style-name="Standard"/>
      <text:p text:style-name="Standard">W zeszytach wykonajcie ćw. 1,2 s. 239 oraz 3,4 s. 240</text:p>
      <text:p text:style-name="Standard"/>
      <text:p text:style-name="Standard"><text:span text:style-name="T1">Proszę o odesłanie ćw. 1,2 s.239 </text:span></text:p>
      <text:p text:style-name="Standard"><text:span text:style-name="T1"/></text:p>
      <text:p text:style-name="Standard">7.05.2020r.</text:p>
      <text:p text:style-name="Standard"/>
      <text:p text:style-name="Standard">Temat: Pisownia wyrazów z h,ch – ćwiczenia.</text:p>
      <text:p text:style-name="Standard"/>
      <text:p text:style-name="Standard">Powtórzcie zasady pisowni wyrazów z h, ch.</text:p>
      <text:p text:style-name="Standard">W zeszycie wykonajcie ćw. 8,9 s. 241, 3 s. 242</text:p>
      <text:p text:style-name="Standard"/>
      <text:p text:style-name="Standard">8.05.2020r.</text:p>
      <text:p text:style-name="Standard">Temat: Czy wataha druhów się waha?</text:p>
      <text:p text:style-name="Standard">Przypomnijcie sobie informacje o h i ch niewymiennym.</text:p>
      <text:p text:style-name="Standard">W zeszycie zróbcie ćw. 3 s. 245</text:p>
      <text:p text:style-name="Standard"/>
      <text:p text:style-name="Standard"/>
      <text:p text:style-name="P1">Proszę o odsyłanie tylko wskazanych pra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5T08:49:44.59</meta:creation-date>
    <dc:date>2020-05-03T12:50:35.32</dc:date>
    <meta:editing-duration>PT23M11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24" meta:word-count="156" meta:character-count="987"/>
  </office:meta>
</office:document-meta>
</file>