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4a 27.04 – 30.04</text:p>
      <text:p text:style-name="Standard"/>
      <text:p text:style-name="Standard">27.04.2020r.</text:p>
      <text:p text:style-name="Standard"/>
      <text:p text:style-name="Standard">Temat : Jak napisać opowiadanie?</text:p>
      <text:p text:style-name="Standard"/>
      <text:p text:style-name="Standard">Z podręcznika s. 229 przypomnijcie sobie informacje dotyczące opowiadania. Zapamiętajcie przydatne słownictwo. Przeczytajcie przykładowe opowiadanie. Zwróćcie uwagę, na budowę opowiadania. Wykonajcie ćwiczenie 1 i 2 s. 231</text:p>
      <text:p text:style-name="Standard"/>
      <text:p text:style-name="Standard">28.04.2020r.</text:p>
      <text:p text:style-name="Standard"/>
      <text:p text:style-name="Standard">Temat : <text:s/>Opowiadanie – ćwiczenia redakcyjne.</text:p>
      <text:p text:style-name="Standard"/>
      <text:p text:style-name="Standard">Zeszyt ćwiczeń <text:s/>s. 125 -126 : wykonajcie ćwiczenia dotyczące opowiadania.</text:p>
      <text:p text:style-name="Standard"/>
      <text:p text:style-name="Standard"><text:s/>Temat : Redagujemy opowiadanie.</text:p>
      <text:p text:style-name="Standard"/>
      <text:p text:style-name="Standard">Napiszcie opowiadanie – Zeszyt ćwiczeń s. 127.</text:p>
      <text:p text:style-name="Standard"><text:s text:c="2"/>Dla chętnych : ćw. 7 s. 128 z Zeszytu ćwiczeń.</text:p>
      <text:p text:style-name="Standard"/>
      <text:p text:style-name="Standard">30.04.2020r.</text:p>
      <text:p text:style-name="Standard"/>
      <text:p text:style-name="Standard">Temat: Dobroć nagrodzona.</text:p>
      <text:p text:style-name="Standard"/>
      <text:p text:style-name="Standard">Przeczytajcie z podręcznika baśń „O szewczyku”. </text:p>
      <text:p text:style-name="Standard">Jakich ludzi nazywamy <text:span text:style-name="T1">szlachetnymi</text:span><text:span text:style-name="T2">?</text:span></text:p>
      <text:p text:style-name="P1">Odpowiedzcie pełnymi zdaniami na pytania 1-5 spod baśni.</text:p>
      <text:p text:style-name="P1">Wyjaśnijcie zasadę pisowni ó w wyrazach:</text:p>
      <text:p text:style-name="P1">rój, pszczół, mrówki, okruchów, pół, móg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9:44.59</meta:creation-date>
    <dc:date>2020-04-22T09:24:01.75</dc:date>
    <meta:editing-duration>PT20M1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13" meta:character-count="812"/>
  </office:meta>
</office:document-meta>
</file>