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2.658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2.6583in"/>
        </style:tab-stops>
      </style:paragraph-properties>
    </style:style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Standard">Język polski kl. 4a <text:s/>4c <text:s text:c="13"/>25.05. – 29.05.</text:p>
      <text:p text:style-name="Standard"/>
      <text:p text:style-name="Standard"><text:s text:c="8"/>Przypominam o systematycznym prowadzeniu zeszytów ortograficznych</text:p>
      <text:p text:style-name="Standard"/>
      <text:p text:style-name="Standard">25.05.2020r.</text:p>
      <text:p text:style-name="Standard">Temat : Jak zapisać rozmowę? – ćwiczenia.</text:p>
      <text:p text:style-name="Standard"/>
      <text:p text:style-name="Standard">Przypomnijcie sobie, co to jest dialog i jak<text:s/>należy go zapisywać.</text:p>
      <text:p text:style-name="P2">Wykonajcie w zeszycie ćw. 1 i 2 s.272</text:p>
      <text:p text:style-name="P3">W zeszycie ćwiczeń wykonajcie ćw. 1 i 2 s. 129</text:p>
      <text:p text:style-name="Standard"/>
      <text:p text:style-name="Standard"/>
      <text:p text:style-name="Standard">26.05.2020r.</text:p>
      <text:p text:style-name="Standard"/>
      <text:p text:style-name="Standard">Temat : Jak zapisać rozmowę? – ćwiczenia.</text:p>
      <text:p text:style-name="Standard"/>
      <text:p text:style-name="Standard">Wykonajcie w Zeszycie ćwiczeń ćw. 3,4,5,6 s. 103 - 132</text:p>
      <text:p text:style-name="Standard"/>
      <text:p text:style-name="Standard"><text:s/>Temat : Autor i jego dzieło –<text:s/>Bolesław Prus „Katarynka”.<text:s/>(27.06. <text:s/>kl.4c)</text:p>
      <text:p text:style-name="Standard"><text:s/></text:p>
      <text:p text:style-name="Standard">Katarynka lekcja 1A, 1B, 1 C<text:s/><text:bookmark-start text:name="_Hlk40462029"/>(pliki PDF)<text:bookmark-end text:name="_Hlk40462029"/></text:p>
      <text:p text:style-name="Standard"/>
      <text:p text:style-name="Standard"/>
      <text:p text:style-name="Standard">28.05.2020r.</text:p>
      <text:p text:style-name="Standard"/>
      <text:p text:style-name="Standard">Temat: Czas, miejsce oraz przebieg wydarzeń w „Katarynce”.</text:p>
      <text:p text:style-name="Standard"/>
      <text:p text:style-name="Standard">Katarynka lekcja 2 A, 2B <text:s/>(<text:bookmark-start text:name="_Hlk40462292"/>pliki PDF)</text:p>
      <text:p text:style-name="Standard"><text:s/></text:p>
      <text:p text:style-name="Standard">Proszę o odesłanie ćw. 4 (plan wydarzeń).<text:s/></text:p>
      <text:p text:style-name="P4"><text:bookmark-end text:name="_Hlk40462292"/></text:p>
      <text:p text:style-name="P5"/>
      <text:p text:style-name="Standard"/>
      <text:p text:style-name="Standard">29.05.2020r.</text:p>
      <text:p text:style-name="Standard"/>
      <text:p text:style-name="Standard">Temat: W świecie bohaterów „Katarynki”.</text:p>
      <text:p text:style-name="Standard"/>
      <text:p text:style-name="Standard">Katarynka lekcja 3 A, 3B.(pliki PDF)</text:p>
      <text:p text:style-name="Standard"/>
      <text:p text:style-name="Standard">Proszę o odsyłanie tylko wskazanych prac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k</meta:initial-creator>
    <dc:creator>Iga Bogusławska</dc:creator>
    <meta:creation-date>2020-05-19T17:51:00Z</meta:creation-date>
    <dc:date>2020-05-19T17:51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70" meta:row-count="6" meta:non-whitespace-character-count="747"/>
  </office:meta>
</office:document-meta>
</file>