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a <text:s text:c="22"/>11.05. – 15.05.</text:p>
      <text:p text:style-name="Standard"/>
      <text:p text:style-name="P2">Przypominam o systematycznym prowadzeniu zeszytów ortograficznych</text:p>
      <text:p text:style-name="Standard"/>
      <text:p text:style-name="Standard"/>
      <text:p text:style-name="Standard">11.05.2020r.</text:p>
      <text:p text:style-name="Standard"/>
      <text:p text:style-name="Standard">Temat : Co jest ważne w życiu?</text:p>
      <text:p text:style-name="Standard"/>
      <text:p text:style-name="Standard">Obejrzyjcie w podręczniki reprodukcję obrazu „Czworo przyjaciół” (s.249)</text:p>
      <text:p text:style-name="Standard">Podajcie trzy słowa bliskoznaczne do słowa „przyjaciel”.</text:p>
      <text:p text:style-name="Standard">Odmieńcie przez przypadki w l.p. i l.mn. rzeczownik „przyjaciel”.</text:p>
      <text:p text:style-name="Standard">Odpowiedzcie ustnie na pytania s. 249</text:p>
      <text:p text:style-name="Standard"/>
      <text:p text:style-name="P3">Proszę o odesłanie odmiany rzeczownika „przyjaciel”.</text:p>
      <text:p text:style-name="Standard">12.05.2020r.</text:p>
      <text:p text:style-name="Standard"/>
      <text:p text:style-name="Standard">Temat : <text:s/>Magiczne słowa.</text:p>
      <text:p text:style-name="Standard"/>
      <text:p text:style-name="Standard">Zapoznajcie się z tekstem „Nastolatki i bon ton” - podręcznik s. 250-252.</text:p>
      <text:p text:style-name="Standard">Wykonajcie w zeszycie ćw. 2 i 4 spod tekstu.</text:p>
      <text:p text:style-name="Standard"/>
      <text:p text:style-name="Standard"/>
      <text:p text:style-name="Standard">Temat: <text:s/>„Czy ta kwoka (…) była dobrze wychowana?</text:p>
      <text:p text:style-name="Standard"/>
      <text:p text:style-name="Standard">Przeczytajcie z podręcznika wiersz J. Brzechwy „Kwoka”.</text:p>
      <text:p text:style-name="Standard">Wypiszcie z wiersza <text:s/>przykłady rymów.</text:p>
      <text:p text:style-name="Standard">Przypomnijcie sobie, co to jest zwrotka i wers.</text:p>
      <text:p text:style-name="Standard">Wykonajcie ćw. 2 i 3 s. 254.</text:p>
      <text:p text:style-name="Standard"/>
      <text:p text:style-name="Standard">14.05.2020r.</text:p>
      <text:p text:style-name="Standard"/>
      <text:p text:style-name="Standard">Temat: Jak przygotować podziękowanie?</text:p>
      <text:p text:style-name="Standard"/>
      <text:p text:style-name="Standard">Zastanówcie się, co to jest podziękowanie, kiedy, komu i za co dziękujemy.</text:p>
      <text:p text:style-name="Standard">Przeczytajcie w podręczniku informacje dotyczące podziękowania.</text:p>
      <text:p text:style-name="Standard">Zapamiętajcie przydatne słownictwo.</text:p>
      <text:p text:style-name="Standard"/>
      <text:p text:style-name="Standard">15.05.2020r.</text:p>
      <text:p text:style-name="Standard">Temat: Jak przygotować podziękowanie?</text:p>
      <text:p text:style-name="Standard"/>
      <text:p text:style-name="Standard">Wykonajcie ćwiczenia z Zeszytu ćwiczeń s. 103.</text:p>
      <text:p text:style-name="Standard"/>
      <text:p text:style-name="Standard"/>
      <text:p text:style-name="P1">Proszę o odsyłanie tylko wskazanych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dc:date>2020-05-03T12:47:22.79</dc:date>
    <meta:editing-duration>PT21M1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169" meta:character-count="1171"/>
  </office:meta>
</office:document-meta>
</file>