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0e2a" officeooo:paragraph-rsid="00180e2a"/>
    </style:style>
    <style:style style:name="P2" style:family="paragraph" style:parent-style-name="Standard">
      <style:text-properties fo:font-variant="normal" fo:text-transform="none" fo:color="#000000" style:font-name="Liberation Serif" fo:font-size="12pt" fo:letter-spacing="normal" fo:font-style="normal" fo:font-weight="normal" officeooo:rsid="00180e2a" officeooo:paragraph-rsid="00180e2a" style:font-size-asian="12pt" style:font-size-complex="12pt"/>
    </style:style>
    <style:style style:name="P3" style:family="paragraph" style:parent-style-name="Standard">
      <style:text-properties fo:font-variant="normal" fo:text-transform="none" fo:color="#000000" style:font-name="Liberation Serif" fo:font-size="12pt" fo:letter-spacing="normal" fo:font-style="normal" fo:font-weight="normal" officeooo:rsid="00190e36" officeooo:paragraph-rsid="00190e36" style:font-size-asian="12pt" style:font-size-complex="12pt"/>
    </style:style>
    <style:style style:name="P4" style:family="paragraph" style:parent-style-name="Standard">
      <style:text-properties fo:font-variant="normal" fo:text-transform="none" fo:color="#000000" style:font-name="Liberation Serif" fo:font-size="15pt" fo:letter-spacing="normal" fo:font-style="normal" fo:font-weight="normal" officeooo:rsid="00180e2a" officeooo:paragraph-rsid="00180e2a" style:font-size-asian="13.1000003814697pt" style:font-size-complex="15pt"/>
    </style:style>
    <style:style style:name="P5" style:family="paragraph" style:parent-style-name="Standard">
      <style:text-properties fo:font-weight="bold" officeooo:rsid="00180e2a" officeooo:paragraph-rsid="00180e2a" style:font-weight-asian="bold" style:font-weight-complex="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text-properties fo:font-variant="normal" fo:text-transform="none" fo:color="#000000" style:font-name="Liberation Serif" fo:font-size="12pt" fo:letter-spacing="normal" fo:font-style="normal" fo:font-weight="normal" officeooo:rsid="00180e2a" officeooo:paragraph-rsid="00180e2a" style:font-size-asian="12pt" style:font-size-complex="12pt"/>
    </style:style>
    <style:style style:name="P8" style:family="paragraph" style:parent-style-name="Standard">
      <style:text-properties fo:font-variant="normal" fo:text-transform="none" fo:color="#000000" style:font-name="Liberation Serif" fo:font-size="12pt" fo:letter-spacing="normal" fo:font-style="normal" fo:font-weight="bold" officeooo:rsid="0019bf8c" officeooo:paragraph-rsid="0019bf8c" style:font-size-asian="12pt" style:font-weight-asian="bold" style:font-size-complex="12pt" style:font-weight-complex="bold"/>
    </style:style>
    <style:style style:name="T1" style:family="text">
      <style:text-properties fo:font-variant="normal" fo:text-transform="none" fo:color="#000000" style:font-name="Liberation Serif" fo:font-size="12pt" fo:letter-spacing="normal" style:font-size-asian="12pt" style:font-size-complex="12pt"/>
    </style:style>
    <style:style style:name="T2" style:family="text">
      <style:text-properties fo:font-weight="bold" style:font-weight-asian="bold" style:font-weight-complex="bold"/>
    </style:style>
    <style:style style:name="T3" style:family="text">
      <style:text-properties officeooo:rsid="00190e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5">Do przeczytania:)</text:p>
      <text:p text:style-name="P1"/>
      <text:p text:style-name="P1">Kochani:) 18 maja będziemy obchodzić <text:span text:style-name="T2">100 urodziny</text:span> papieża Polaka Jana Pawła II.</text:p>
      <text:p text:style-name="P1"/>
      <text:p text:style-name="P2"><text:tab/>Urodził się 18 maja 1920 r. w Wadowicach, miasteczku położonym ok. 50 km od Krakowa. Jego ojciec – Karol senior – był żołnierzem (porucznikiem). Pracował jako urzędnik wojskowy, choć jego wyuczony zawód to krawiec. Matka – Emilia z d. Kaczorowska – zajmowała się domem i wychowaniem dzieci. Karol miał o 14 lat starszego brata – Edmunda. Miał też siostrę, Olgę, która zmarła niedługo po urodzeniu. Został ochrzczony 19 czerwca 1920 r. w pobliskim kościele pw. Ofiarowania Najświętszej Maryi Panny, z którym będzie mocno związany już do końca swojego pobytu w Wadowicach. Na chrzcie nadano mu imiona Karol Józef. Jego rodzice byli dobrymi, szanowanymi i religijnymi ludźmi. Mama była głęboko wierząca i wymarzyła (wymodliła?) sobie, by jeden syn był lekarzem, a drugi księdzem – nieważne w jakiej kolejności. Emilia była dość chorowitą osobą. Zmarła w wieku 45 lat, kiedy Karol miał niespełna 9 lat, a Edmund 23 lata – kończył studia medyczne w Krakowie. Od tej pory Karolem zajmował się ojciec. Przejął się wychowaniem swoich synów – zwłaszcza małego Karola. Kilka dni po śmierci swojej żony, udał się z Mundkiem i Lolkiem do pobliskiej Kalwarii Zebrzydowskiej, do Sanktuarium Matki Bożej, by tam powierzyć Jej siebie i synów. W miesiąc później Karol przyjął I Komunię Świętą. Ojciec Karola pilnował planu dnia, w którym zawsze był czas na modlitwę, naukę i zabawę. Mały Karol codziennie przed lekcjami chodził na Mszę, na której służył jako ministrant. Po szkole grał z kolegami w piłkę nożną i w… ping-ponga. </text:p>
      <text:p text:style-name="P2"/>
      <text:p text:style-name="P2"><text:tab/>W wieku 10 lat Karol rozpoczyna naukę w Gimnazjum Męskim w Wadowicach. Tu zachwyca się poezją i teatrem. Należy do szkolnego kółka teatralnego – tam odkrywa i stopniowo rozwija swoją pasję aktorską. Karol jest pilnym uczniem, lubianym i towarzyskim kolegą. Lubi sport, aktywność fizyczną. Niewykluczone, że wzór i zapał ku temu czerpie też od swojego starszego brata Edmunda, którego darzy ogromnym autorytetem. Niestety, gdy Karol ma 12 lat, jego ukochany brat nagle umiera (jako młody lekarz zaraża się śmiertelną szkarlatyną w czasie opieki nad chorymi).</text:p>
      <text:p text:style-name="P2"/>
      <text:p text:style-name="P2">To kilka zdań na temat Jego trudnego dzieciństwa. </text:p>
      <text:p text:style-name="P2"/>
      <text:p text:style-name="P2">Kochani :)Wasi rodzice, dziadkowie doskonale pamiętają Jana Pawła II, na pewno jest bliski ich sercu. </text:p>
      <text:p text:style-name="P2"/>
      <text:p text:style-name="P4"/>
      <text:p text:style-name="P2"/>
      <text:p text:style-name="P2"><text:tab/><text:span text:style-name="T3">Nasza szkoła pragnie włączyć się w obchody 100 urodzin Jana Pawła II. Wiem, że pięknie potraficie malować i rysować:)</text:span> <text:s/>Proszę <text:span text:style-name="T3">n</text:span>a kartonie A4 <text:s/>namalować Jana Pawła II , może to być z jakiejś pielgrzymki, może z dziećmi, może jak odprawia Mszę Świętą. Można znaleźć w internecie mnóstwo zdjęć. </text:p>
      <text:p text:style-name="P2"/>
      <text:p text:style-name="P2">Najładniejsze prace będą umieszczone na stronie naszej szkoły. Wszystkie prace będą ocenione:) Mam nadzieję, że na 6 :):):)</text:p>
      <text:p text:style-name="P2"/>
      <text:p text:style-name="P8">Termin: 08.04.:)</text:p>
      <text:p text:style-name="P2"/>
      <text:p text:style-name="P2"/>
      <text:p text:style-name="P3">Pozdrawiam serdecznie:) z Panem Bogiem:) Anna Kafar</text:p>
      <text:p text:style-name="P2"/>
      <text:p text:style-name="P2"><text:soft-page-break/></text:p>
      <text:p text:style-name="P2"/>
      <text:p text:style-name="P6"><text:span text:style-name="Strong_20_Emphasis"><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8:54:24.776000000</meta:creation-date>
    <dc:date>2020-05-03T18:49:10.534000000</dc:date>
    <meta:editing-duration>PT9M48S</meta:editing-duration>
    <meta:editing-cycles>2</meta:editing-cycles>
    <meta:generator>LibreOffice/6.1.6.3$Windows_X86_64 LibreOffice_project/5896ab1714085361c45cf540f76f60673dd96a72</meta:generator>
    <meta:document-statistic meta:table-count="0" meta:image-count="0" meta:object-count="0" meta:page-count="2" meta:paragraph-count="11" meta:word-count="436" meta:character-count="2841" meta:non-whitespace-character-count="2398"/>
  </office:meta>
</office:document-meta>
</file>