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" svg:font-family="'Alegreya Sans', Arial, Helvetica, sans-serif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f26" officeooo:paragraph-rsid="00047f26"/>
    </style:style>
    <style:style style:name="P2" style:family="paragraph" style:parent-style-name="Standard">
      <style:text-properties fo:font-size="14pt" officeooo:rsid="00047f26" officeooo:paragraph-rsid="000568a2" style:font-size-asian="14pt" style:font-size-complex="14pt"/>
    </style:style>
    <style:style style:name="P3" style:family="paragraph" style:parent-style-name="Standard">
      <style:text-properties fo:font-weight="bold" officeooo:rsid="00047f26" officeooo:paragraph-rsid="000568a2" style:font-weight-asian="bold" style:font-weight-complex="bold"/>
    </style:style>
    <style:style style:name="P4" style:family="paragraph" style:parent-style-name="Standard">
      <style:text-properties fo:font-size="13pt" officeooo:rsid="000568a2" officeooo:paragraph-rsid="000568a2" style:font-size-asian="11.3500003814697pt" style:font-size-complex="13pt"/>
    </style:style>
    <style:style style:name="T1" style:family="text">
      <style:text-properties fo:font-variant="normal" fo:text-transform="none" fo:color="#333333" style:font-name="Arial" fo:letter-spacing="normal" fo:font-style="normal" fo:font-weight="normal"/>
    </style:style>
    <style:style style:name="T2" style:family="text">
      <style:text-properties fo:font-variant="normal" fo:text-transform="none" fo:color="#282828" style:font-name="Alegreya Sans" fo:font-size="9pt" fo:letter-spacing="normal" fo:font-style="normal" fo:font-weight="normal"/>
    </style:style>
    <style:style style:name="T3" style:family="text">
      <style:text-properties fo:font-variant="normal" fo:text-transform="none" fo:color="#282828" style:font-name="Alegreya Sans" fo:font-size="9pt" fo:letter-spacing="normal" fo:font-style="normal" fo:font-weight="bold" style:font-weight-asian="bold" style:font-weight-complex="bold"/>
    </style:style>
    <style:style style:name="T4" style:family="text">
      <style:text-properties officeooo:rsid="000568a2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.</text:p>
      <text:p text:style-name="P1"/>
      <text:p text:style-name="P1">Drodzy rodzice, w tym tygodniu Ksiądz Proboszcz będzie miał z katechetami spotkanie. Poinformuje nas, jak praktycznie mają wyglądać uroczystości I Komunii Świętej. Jeżeli będę wiedziała od razu <text:span text:style-name="T4">przekażę</text:span>.</text:p>
      <text:p text:style-name="P1"><text:tab/>Moje dwie klasy mogą iść w następujących terminach:</text:p>
      <text:p text:style-name="P1"/>
      <text:p text:style-name="P1">14.06 – (na razie 2 osoby są zgłoszone)godz. 11.30</text:p>
      <text:p text:style-name="P1">28.06 – godz. 14.00 -(6 osób zgłoszonych)</text:p>
      <text:p text:style-name="P1">05.07. - godzina 15.00 - ( nie mam jeszcze zgłoszeń)</text:p>
      <text:p text:style-name="P1"/>
      <text:p text:style-name="P3">Oczywiście termin wrześniowy jest aktualny.</text:p>
      <text:p text:style-name="P3"><text:s/></text:p>
      <text:p text:style-name="P1">Bardzo proszę dać mi jak najszybciej znak, jeżeli ktoś chce pójść w czerwcu lub w lipcu. Muszę podać Księdzu nazwiska dzieci, aby zamówił pamiątki.</text:p>
      <text:p text:style-name="P1"/>
      <text:p text:style-name="P1">Zadanie dla dzieci:) </text:p>
      <text:p text:style-name="P1">Proszę aby nauczyły się 2 zwrotki „O Boże dzięki Ci składamy….Pierwszą zwrotkę już umieją:)</text:p>
      <text:p text:style-name="P1"/>
      <text:p text:style-name="P2"><text:span text:style-name="T1">1. O Boże, dzięki Ci składamy za ten wielki cud. * Za Twej miłości wieczny zamysł, by odkupić lud. * Tyś Syna swego dał, by człowiek życie miał. * On przyjął na się ludzkie ciało, jednym z nas się stał.</text:span></text:p>
      <text:p text:style-name="P2"><text:span text:style-name="T1">2. Lecz nie dość było tej miłości, że wśród ludzi żył. * On w Eucharystii wśród nas gości, w Hostii tej się skrył. * Tu otwarł Serce swe i łaski wiernym śle, * On jest pokarmem naszych dusz i umocnieniem sił.</text:span></text:p>
      <text:p text:style-name="P2"/>
      <text:p text:style-name="P4">W najbliższą a niedzielę jest Zesłanie Ducha Świętego, inaczej „Zielone Świątki”.Proszę aby dzieci były w kościele,( oczywiście maseczki i odległości w kościele) lub uczestniczyły we Mszy On-line w domu. Proszę aby przeczytały fr Pisma Świętego mówiący o tym, co się działo 50 dni od Zmartwychwstania Pana Jezusa.</text:p>
      <text:p text:style-name="P4"/>
      <text:p text:style-name="P4"><text:span text:style-name="T2">Czytanie z Dziejów Apostolskich.</text:span><text:line-break/><text:line-break/><text:span text:style-name="T3">Kiedy nadszedł dzień Pięćdziesiątnicy, znajdowali się wszyscy razem na tym samym miejscu. Nagle spadł z nieba szum, jakby uderzenie gwałtownego wiatru, i napełnił cały dom, w którym przebywali. Ukazały się im też języki jakby z ognia, które się rozdzieliły, i na każdym z nich spoczął jeden. I wszyscy zostali napełnieni Duchem Świętym, i zaczęli mówić obcymi językami, tak jak im Duch pozwalał mówić.</text:span><text:span text:style-name="T5"><text:line-break/></text:span><text:span text:style-name="T3">Przebywali wtedy w Jerozolimie pobożni Żydzi ze wszystkich narodów pod słońcem. Kiedy więc powstał ów szum, zbiegli się tłumnie i zdumieli, bo każdy słyszał, jak przemawiali w jego własnym języku.</text:span><text:span text:style-name="T5"><text:line-break/></text:span><text:span text:style-name="T3">Pełni zdumienia i podziwu mówili: ”Czyż ci wszyscy, którzy przemawiają, nie są Galilejczykami? Jakżeż więc każdy z nas słyszy swój własny język ojczysty? – Partowie i Medowie, i Elamici, i mieszkańcy Mezopotamii, Judei oraz Kapadocji, Pontu i Azji, Frygii oraz Pamfilii, Egiptu i tych części Libii, które leżą blisko Cyreny, i przybysze z Rzymu, Żydzi oraz prozelici, Kreteńczycy i Arabowie – słyszymy ich głoszących w naszych językach wielkie dzieła Boże”.</text:span><text:span text:style-name="T5"> </text:span></text:p>
      <text:p text:style-name="P4"><text:span text:style-name="T5"/></text:p>
      <text:p text:style-name="P4"><text:span text:style-name="T5"/></text:p>
      <text:p text:style-name="P4"><text:span text:style-name="T5">Z Panem Bogiem:) W razie pytań proszę dzwonić: <text:s/>60275327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" svg:font-family="'Alegreya Sans', Arial, Helvetica, sans-serif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38:32.363000000</meta:creation-date>
    <dc:date>2020-05-24T18:56:42.031000000</dc:date>
    <meta:editing-duration>PT7M59S</meta:editing-duration>
    <meta:editing-cycles>1</meta:editing-cycles>
    <meta:document-statistic meta:table-count="0" meta:image-count="0" meta:object-count="0" meta:page-count="1" meta:paragraph-count="16" meta:word-count="413" meta:character-count="2611" meta:non-whitespace-character-count="2203"/>
    <meta:generator>LibreOffice/6.1.6.3$Windows_X86_64 LibreOffice_project/5896ab1714085361c45cf540f76f60673dd96a72</meta:generator>
  </office:meta>
</office:document-meta>
</file>