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e29" officeooo:paragraph-rsid="001cfe29"/>
    </style:style>
    <style:style style:name="T1" style:family="text">
      <style:text-properties officeooo:rsid="001f1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 </text:p>
      <text:p text:style-name="P1"/>
      <text:p text:style-name="P1">Witam Was bardzo ciepło:) Muszę Was pochwalić:):)<text:span text:style-name="T1">Wasze rysunki z Janem Pawłem II są super:)</text:span></text:p>
      <text:p text:style-name="P1">Bardzo Wam dziękuję:) Mam nadzieję, że niedługo się spotkamy <text:span text:style-name="T1">to podziękuje Wam osoboście</text:span>:) </text:p>
      <text:p text:style-name="P1"/>
      <text:p text:style-name="P1">A teraz zadanie na ten tydzień:) Bez pisania i bez malowania:) </text:p>
      <text:p text:style-name="P1"><text:tab/>Proszę Was, abyście obejrzeli ten krótkim film o św. Janie Pawle II, który urodził się 18 maja 1920r. W tym roku, gdyby żył miałby 100 lat:) Wasi rodzice, dziadkowie doskonale pamiętają papieża-Polaka:) </text:p>
      <text:p text:style-name="P1"/>
      <text:p text:style-name="P1">Myślę, że historia Jego życia pokazana w bardzo fajny sposób, zostanie w Waszych sercach. Starajcie się jak najwięcej zapamiętać z tego filmu: czym się interesował, jakim był człowiekiem, czy dużo się modlił….. Jak się spotkamy to opowiecie mi….co Wam utkwiło w pamięci:)</text:p>
      <text:p text:style-name="P1"/>
      <text:p text:style-name="P1"/>
      <text:p text:style-name="P1">Pozdrawiam serdecznie:) Uważajcie na siebie:) Z Panem Bogiem:)Anna Kafar</text:p>
      <text:p text:style-name="P1">oto link:</text:p>
      <text:p text:style-name="P1"/>
      <text:p text:style-name="P1"><text:a xlink:type="simple" xlink:href="https://www.youtube.com/watch?v=GhLVufOoI4o" text:style-name="Internet_20_link" text:visited-style-name="Visited_20_Internet_20_Link">https://www.youtube.com/watch?v=GhLVufOoI4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6:58:44.665000000</meta:creation-date>
    <dc:date>2020-05-10T17:17:17.883000000</dc:date>
    <meta:editing-duration>PT4M18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129" meta:character-count="886" meta:non-whitespace-character-count="760"/>
  </office:meta>
</office:document-meta>
</file>