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af86" officeooo:paragraph-rsid="0005af86"/>
    </style:style>
    <style:style style:name="P2" style:family="paragraph" style:parent-style-name="Standard">
      <style:text-properties officeooo:rsid="00066ae6" officeooo:paragraph-rsid="00066ae6"/>
    </style:style>
    <style:style style:name="P3" style:family="paragraph" style:parent-style-name="Standard">
      <style:text-properties officeooo:rsid="0007e614" officeooo:paragraph-rsid="0007e614"/>
    </style:style>
    <style:style style:name="P4" style:family="paragraph" style:parent-style-name="Standard">
      <style:text-properties officeooo:rsid="0009acfa" officeooo:paragraph-rsid="0009acfa"/>
    </style:style>
    <style:style style:name="P5" style:family="paragraph" style:parent-style-name="Standard">
      <style:text-properties fo:font-weight="bold" officeooo:rsid="0007e614" officeooo:paragraph-rsid="0007e614" style:font-weight-asian="bold" style:font-weight-complex="bold"/>
    </style:style>
    <style:style style:name="P6" style:family="paragraph" style:parent-style-name="Standard">
      <style:text-properties fo:font-weight="bold" officeooo:rsid="0005af86" officeooo:paragraph-rsid="0005af86" style:font-weight-asian="bold" style:font-weight-complex="bold"/>
    </style:style>
    <style:style style:name="T1" style:family="text">
      <style:text-properties officeooo:rsid="00066ae6"/>
    </style:style>
    <style:style style:name="T2" style:family="text">
      <style:text-properties officeooo:rsid="0007e614"/>
    </style:style>
    <style:style style:name="T3" style:family="text">
      <style:text-properties fo:font-weight="bold" officeooo:rsid="0007e614" style:font-weight-asian="bold" style:font-weight-complex="bold"/>
    </style:style>
    <style:style style:name="T4" style:family="text">
      <style:text-properties officeooo:rsid="0009ac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iech będzie pochwalony Jezus Chrystus:)</text:p>
      <text:p text:style-name="P1"/>
      <text:p text:style-name="P6">Informacja dla rodziców dzieci komunijnych, które idą do Fary. Dzisiaj o godzinie 18 zebranie w sprawie Komunii Świętej <text:span text:style-name="T4">w kościele,</text:span>:) Proszę o liczne przybycie, sprawa pilna.</text:p>
      <text:p text:style-name="P6"/>
      <text:p text:style-name="P1">Katecheza</text:p>
      <text:p text:style-name="P1">Temat: Przygotowanie darów.</text:p>
      <text:p text:style-name="P1"><text:s/><text:span text:style-name="T3">Do przeczytania przez dzieci:</text:span></text:p>
      <text:p text:style-name="P1"/>
      <text:p text:style-name="P1"><text:tab/>Omówiliśmy dwie części Mszy Świętej: Obrzędy wstępne i Liturgię Słowa. Teraz zaczynamy omawiać Liturgię Eucharystyczną, która rozpoczyna się :przygotowaniem darów.</text:p>
      <text:p text:style-name="P1">Ta trzecia część jest jakby najważniejszą częścią Mszy Świętej. Wyobraźcie sobie, że dawno dawno temu, ludzie, którzy nie mieli chrztu św. byli wypraszani z kościoła na czas obrzędów Eucharystycznych. W tym miejscu, potrzebna jest nasza mocna wiara.</text:p>
      <text:p text:style-name="P1"/>
      <text:p text:style-name="P1"><text:tab/>Liturgia Eucharystyczna jest przygotowywana przy ołtarzu, a nie przy ambonce. Kapłan lub ministranci szykują ołtarz na który przynoszone są dary: Hostię i dwie ampułki , jedna z winem a druga z wodą.</text:p>
      <text:p text:style-name="P1">Kapłan modli się nad Hostią, następnie do kielicha wlewa wino i troch<text:span text:style-name="T1">ę</text:span> wody <text:span text:style-name="T1">i modli się.</text:span></text:p>
      <text:p text:style-name="P1"/>
      <text:p text:style-name="P2">(Hostia inaczej Biały Chleb – Ciało Jezusa, Wino-Krew Jezusa, Woda – oznacza człowieczeństwo Jezusa, nas ludzi)</text:p>
      <text:p text:style-name="P2"/>
      <text:p text:style-name="P2"><text:tab/>Podczas przygotowania darów Kapłan lub ministrant zbiera od nas ofiarę. Kto ma życzenie składa pieniążki na tacę . Jest to ofiara, kto ile może daje, kto nie chce, nie daje. </text:p>
      <text:p text:style-name="P2">Pieniążki te przeznaczane są na utrzymanie świątyni i pracowników kościoła. (prąd, woda, gaz, sprzątanie, wypłaty dla organisty, kościelnego, księży, na remonty,<text:span text:style-name="T2">inwestycje,</text:span> dla innych pracowników np.:ktoś zatrudniony w kancelarii), pomoc dla biednych i ubogich ( dużo ludzi przychodzi prosi o pomoc, o jedzenie i inne potrzebne im rzeczy). Jak pójdziecie na Msze, to zobaczcie gdzie Ksiądz kładzie zebrane pieniądze , kładzie je na schodach przy ołtarzu, składa je jako naszą ofiarę.</text:p>
      <text:p text:style-name="P2"><text:tab/><text:span text:style-name="T2">W tym momencie, mówimy również Bogu o naszych cierpieniach, radościach, bólu i składamy to również jako ofiarę.</text:span></text:p>
      <text:p text:style-name="P2"><text:tab/>W dawnych czasach, ludzie nie mieli pieniędzy, nie było tylu sklepów, ludzie wtedy przynosili, ubrania, jajka, kury, chleb. Po Mszy Świętej dary te były rozdawane ubogim.</text:p>
      <text:p text:style-name="P2"><text:tab/>My w tym czasie siedzimy i śpiewamy pieśń obserwując, co dzieje się na ołtarzu.</text:p>
      <text:p text:style-name="P2"/>
      <text:p text:style-name="P2"><text:tab/>Musicie zauważyć w tym momencie, że ksiądz myje ręce, zanim dotknie Hostii. Ministrant podchodzi z wodą i ręczniczkiem. Co to oznacza? <text:span text:style-name="T2">W tym momencie, Kapłan prosi Boga o oczyszczenie go z jego win i grzechu….</text:span></text:p>
      <text:p text:style-name="P2"/>
      <text:p text:style-name="P3">Kochani, przeczytajcie temat 35 i zróbcie ćwiczenia. </text:p>
      <text:p text:style-name="P3"/>
      <text:p text:style-name="P5">Katecheza 2</text:p>
      <text:p text:style-name="P5">Temat: Liturgia Eucharystyczna</text:p>
      <text:p text:style-name="P3"/>
      <text:p text:style-name="P3">Dary są już złożone na ołtarzu. <text:span text:style-name="T4">Teraz razem z Kapłanem dziękujemy Bogu za te Dary.</text:span></text:p>
      <text:p text:style-name="P4">Szykujemy się do potężnego śpiewu Kościoła. Śpiewamy :Sanctus, czyli Święty, Święty Święty…….. Tym śpiewem razem z aniołami i wszystkimi świętymi chwalimy i uwielbiamy Boga</text:p>
      <text:p text:style-name="P4"/>
      <text:p text:style-name="P4">Wykonaj ćwiczenia do tematu 36:)</text:p>
      <text:p text:style-name="P4">Z Panem Bogiem:)</text:p>
      <text:p text:style-name="P2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17:02:28.214000000</meta:creation-date>
    <dc:date>2020-05-17T17:49:58.362000000</dc:date>
    <meta:editing-duration>PT8M25S</meta:editing-duration>
    <meta:editing-cycles>1</meta:editing-cycles>
    <meta:document-statistic meta:table-count="0" meta:image-count="0" meta:object-count="0" meta:page-count="2" meta:paragraph-count="23" meta:word-count="409" meta:character-count="2719" meta:non-whitespace-character-count="2321"/>
    <meta:generator>LibreOffice/6.1.6.3$Windows_X86_64 LibreOffice_project/5896ab1714085361c45cf540f76f60673dd96a72</meta:generator>
  </office:meta>
</office:document-meta>
</file>