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e178" officeooo:paragraph-rsid="0009e178"/>
    </style:style>
    <style:style style:name="P2" style:family="paragraph" style:parent-style-name="Standard">
      <style:text-properties officeooo:rsid="0009e178" officeooo:paragraph-rsid="0009e178"/>
    </style:style>
    <style:style style:name="P3" style:family="paragraph" style:parent-style-name="Standard">
      <style:text-properties officeooo:rsid="00124ad4" officeooo:paragraph-rsid="00124ad4"/>
    </style:style>
    <style:style style:name="P4" style:family="paragraph" style:parent-style-name="Standard">
      <style:text-properties fo:font-weight="bold" officeooo:rsid="00124ad4" officeooo:paragraph-rsid="00124ad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:)</text:p>
      <text:p text:style-name="P1"/>
      <text:p text:style-name="P1">Ostatni tydzień nauki przed nami. Wakacje tuż, tuż….:) Uważajcie na siebie:) Odpocznijcie od komputera. Mam nadzieję, że we wrześniu spotkamy się w szkole:) </text:p>
      <text:p text:style-name="P1"/>
      <text:p text:style-name="P3">Dzisiaj próba o godzinie 18:) oczywiście dla dzieci, które idą do Komunii Świętej 28.06.</text:p>
      <text:p text:style-name="P3"/>
      <text:p text:style-name="P3">Przygotujcie sposób spowiadania, w salce odpytam Was i powiem jak to ma mniej więcej wyglądać:) Oczywiście inne modlitwy tez będzie można zaliczyć:)</text:p>
      <text:p text:style-name="P3"/>
      <text:p text:style-name="P3"/>
      <text:p text:style-name="P3"/>
      <text:p text:style-name="P3">Jutro rozdam Wam tekst do nauki: Prośba o Błogosławieństwo</text:p>
      <text:p text:style-name="P4"/>
      <text:p text:style-name="P4">Błogosław Ojcze, błogosław Matko dłońmi swoimi, bo dzisiaj Chrystusa chcę przyjąć do serca razem z wiernymi. Na świętą chwilę, w radości czy w udręce Niech błogosławią nam rodziców ręce. </text:p>
      <text:p text:style-name="P4"/>
      <text:p text:style-name="P3">Może spróbujecie się nauczyć na próbę:)To tylko dwa zdania:)</text:p>
      <text:p text:style-name="P3"/>
      <text:p text:style-name="P3">Pozdrawiam Anna Kafar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21:36:36.755000000</meta:creation-date>
    <dc:date>2020-06-21T21:41:12.881000000</dc:date>
    <meta:editing-duration>PT4M37S</meta:editing-duration>
    <meta:editing-cycles>1</meta:editing-cycles>
    <meta:document-statistic meta:table-count="0" meta:image-count="0" meta:object-count="0" meta:page-count="1" meta:paragraph-count="8" meta:word-count="114" meta:character-count="759" meta:non-whitespace-character-count="651"/>
    <meta:generator>LibreOffice/6.1.6.3$Windows_X86_64 LibreOffice_project/5896ab1714085361c45cf540f76f60673dd96a72</meta:generator>
  </office:meta>
</office:document-meta>
</file>