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15.04.2020r. - środa</text:span><text:line-break/>Temat: Zdrowie naszej planety.<text:line-break/>Podręcznik str. 3/4<text:line-break/><text:line-break/><text:line-break/>Ćw. język polski: str. 58, ćw.1 , tekst z ramki na dole strony wpisujemy do zeszytu.<text:line-break/>Notatka do zeszytu:<text:line-break/>Większą część powierzchni Ziemi zajmują oceany, morza, rzeki i jeziora. Bez wody nie byłoby życia. Człowiek nie jedząc, może przeżyć nawet trzy tygodnie. Bez picia - nie dłużej niż pięć dni. Zapotrzebowanie na ten drogocenny płyn stale rośnie, a czystej wody jest na świecie coraz mniej.<text:line-break/><text:line-break/>Praca domowa (zeszyt): Z tekstu "Zdrowie naszej planety" wypisz 5 rzeczowników i 5 czasowników. Ułóż z nimi zdania.<text:line-break/><text:line-break/>Matematyka: str.66, ćw.1,2.<text:line-break/>Zeszyt: zad.3,4 ze str.5 w Podręczniku.<text:line-break/><text:line-break/><text:line-break/><text:span text:style-name="Strong_20_Emphasis">16.04.2020r. - czwartek</text:span><text:line-break/>Temat: Wezwanie do Ziemian.<text:line-break/><text:line-break/>Podręcznik: str.6<text:line-break/>Ćw. język polski: str. 59, ćw.1,2,3<text:line-break/>Notatka do zeszytu:<text:line-break/>Cała moja rodzina dba o planetę!<text:line-break/>1. Kiedy jesteśmy w domu:<text:line-break/>     - sortujemy śmieci,<text:line-break/>     - dokręcamy kurki w kranach,<text:line-break/>     - oszczędzamy prąd.<text:line-break/><text:line-break/>2. Kiedy robimy zakupy:<text:line-break/>     - kupujemy tylko to, czego potrzebujemy,<text:line-break/>     - korzystamy z materiałowych toreb,<text:line-break/><text:line-break/>3. Kiedy spacerujemy:<text:line-break/><text:line-break/>     - wyrzucamy śmieci do kosza,<text:line-break/>     - nie zrywamy i nie depczemy roślin.<text:line-break/>Matematyka: str.67, ćw.1<text:line-break/><text:line-break/>Zeszyt:<text:line-break/><text:line-break/>7*1=7                              8*1=8                                   9*1=9<text:line-break/><text:line-break/>7*2=14                            8*2=16                                 9*2=18<text:line-break/><text:line-break/>7*3=21                            8*3=24                                 9*3=27<text:line-break/><text:line-break/>7*4=28                            8*4=32                                 9*4=36<text:line-break/><text:line-break/>7*5=35                            8*5=40                                 9*5=45            <text:line-break/><text:line-break/><text:soft-page-break/>7*6=42                            8*6=48                                 9*6=54<text:line-break/><text:line-break/>7*7=49                            8*7=56                                 9*7=63<text:line-break/><text:line-break/>7*8=56                            8*8=64                                 9*8=72<text:line-break/><text:line-break/>7*9=63                            8*9=72                                 9*9=81<text:line-break/><text:line-break/>7*10=70                          8*10=80                               9*10=90<text:line-break/><text:line-break/>Zajęcia komputerowe: <text:line-break/>W programie do pisania przepisz tekst z Podręcznika ze strony 3.<text:line-break/><text:line-break/><text:line-break/><text:span text:style-name="Strong_20_Emphasis">17.04.2020r. - piątek</text:span><text:line-break/>Temat: Ratujmy, co zagrożone.<text:line-break/><text:line-break/>Podręcznik: str.8/9<text:line-break/>Ćw. język polski: str.60, ćw.1<text:line-break/>Zeszyt: wyjaśnij pojęcie "ekologia" oraz wykonaj zadanie 1 ze strony 8 z Podręcznika.<text:line-break/><text:line-break/>Matematyka: str.68, ćw. 1,2.<text:line-break/>Zeszyt: przepisz treść zadań, wykonaj obliczenia i napisz odpowiedź.<text:line-break/><text:line-break/>Zadanie 1.<text:line-break/>Zosia ma 7 lalek, a Ania trzy razy więcej. Ile lalek ma Ania?<text:line-break/><text:line-break/>Zadanie 2.<text:line-break/>Rafał ma 10 klocków, a Filip 5 razy mniej. Ile klocków ma Filip?<text:line-break/><text:line-break/>Zadanie 3.<text:line-break/>Ewa, Ola i Ala kupiły po 5 cukierków. Ile cukierków miały razem? (dwa działania!)<text:line-break/><text:line-break/>W ramach zajęć wychowania fizycznego poćwicz 15 minut przy ulubionej muzyce.<text:line-break/><text:line-break/>Dzieciaki, bardzo Was proszę abyście codziennie powtarzali tabliczkę mnożenia oraz dzielenie.<text:line-break/>Pozdrawiam Was bardzo serdecznie :-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08:01:04.98</meta:creation-date>
    <meta:document-statistic meta:table-count="0" meta:image-count="0" meta:object-count="0" meta:page-count="2" meta:paragraph-count="1" meta:word-count="332" meta:character-count="2827"/>
    <dc:date>2020-04-15T08:01:28.48</dc:date>
    <meta:editing-duration>PT25S</meta:editing-duration>
    <meta:editing-cycles>1</meta:editing-cycles>
    <meta:generator>OpenOffice/4.1.2$Win32 OpenOffice.org_project/412m3$Build-9782</meta:generator>
  </office:meta>
</office:document-meta>
</file>