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egreya Sans" svg:font-family="'Alegreya Sans',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ea32" officeooo:paragraph-rsid="0019ea32"/>
    </style:style>
    <style:style style:name="T1" style:family="text">
      <style:text-properties fo:font-variant="normal" fo:text-transform="none" fo:color="#282828" style:font-name="Alegreya Sans"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iech będzie pochwalony Jezus Chrystus:)</text:p>
      <text:p text:style-name="P1"/>
      <text:p text:style-name="P1">W niedziele jest Zesłanie Ducha Świętego. Przeczytajcie proszę ten tekst, jest on dość trudny:)ale dacie radę:) Tam jest opis jak Pan Jezus ze swoim Ojcem, 50 dni po Zmartwychwstaniu zesłał na apostołów Ducha Świętego. <text:s/>Kiedy Pan Jezus <text:s/>poszedł do nieba, apostołowie bardzo się bali, byli ścigani przez tych, którzy ukrzyżowali Jezusa. Dopiero gdy dostali Ducha Świętego, otrzymali dary, otrzymali odwagę, męstwo….nie bali się już, wiedzieli, że Jezus jest z nimi. Wyszli na ulicę i głosili Ewangelię:)</text:p>
      <text:p text:style-name="P1"/>
      <text:p text:style-name="P1"/>
      <text:p text:style-name="P1"><text:span text:style-name="T1">Czytanie z Dziejów Apostolskich.</text:span><text:line-break/><text:line-break/><text:span text:style-name="T1">Kiedy nadszedł dzień Pięćdziesiątnicy, znajdowali się wszyscy razem na tym samym miejscu. Nagle spadł z nieba szum, jakby uderzenie gwałtownego wiatru, i napełnił cały dom, w którym przebywali. Ukazały się im też języki jakby z ognia, które się rozdzieliły, i na każdym z nich spoczął jeden. I wszyscy zostali napełnieni Duchem Świętym, i zaczęli mówić obcymi językami, tak jak im Duch pozwalał mówić.</text:span><text:line-break/><text:span text:style-name="T1">Przebywali wtedy w Jerozolimie pobożni Żydzi ze wszystkich narodów pod słońcem. Kiedy więc powstał ów szum, zbiegli się tłumnie i zdumieli, bo każdy słyszał, jak przemawiali w jego własnym języku.</text:span><text:line-break/><text:span text:style-name="T1">Pełni zdumienia i podziwu mówili: ”Czyż ci wszyscy, którzy przemawiają, nie są Galilejczykami? Jakżeż więc każdy z nas słyszy swój własny język ojczysty? – Partowie i Medowie, i Elamici, i mieszkańcy Mezopotamii, Judei oraz Kapadocji, Pontu i Azji, Frygii oraz Pamfilii, Egiptu i tych części Libii, które leżą blisko Cyreny, i przybysze z Rzymu, Żydzi oraz prozelici, Kreteńczycy i Arabowie – słyszymy ich głoszących w naszych językach wielkie dzieła Boże”.</text:span> </text:p>
      <text:p text:style-name="P1"/>
      <text:p text:style-name="P1"/>
      <text:p text:style-name="P1"/>
      <text:p text:style-name="P1"/>
      <text:p text:style-name="P1">Jak przeczytacie, spróbujcie zrobić małą ilustrację do tekstu:) Chętni mogą przysłać:)</text:p>
      <text:p text:style-name="P1"/>
      <text:p text:style-name="P1"/>
      <text:p text:style-name="P1">Z Panem Bogiem:)Anna Kaf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egreya Sans" svg:font-family="'Alegreya Sans',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4T21:06:31.309000000</meta:creation-date>
    <dc:date>2020-05-24T21:13:40.499000000</dc:date>
    <meta:editing-duration>PT7M10S</meta:editing-duration>
    <meta:editing-cycles>1</meta:editing-cycles>
    <meta:document-statistic meta:table-count="0" meta:image-count="0" meta:object-count="0" meta:page-count="1" meta:paragraph-count="5" meta:word-count="261" meta:character-count="1745" meta:non-whitespace-character-count="1483"/>
    <meta:generator>LibreOffice/6.1.6.3$Windows_X86_64 LibreOffice_project/5896ab1714085361c45cf540f76f60673dd96a72</meta:generator>
  </office:meta>
</office:document-meta>
</file>