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0e01" officeooo:paragraph-rsid="00150e01"/>
    </style:style>
    <style:style style:name="P2" style:family="paragraph" style:parent-style-name="Standard">
      <style:text-properties officeooo:rsid="0009e178" officeooo:paragraph-rsid="0009e178"/>
    </style:style>
    <style:style style:name="P3" style:family="paragraph" style:parent-style-name="Standard">
      <style:text-properties officeooo:rsid="00150e01" officeooo:paragraph-rsid="00150e01"/>
    </style:style>
    <style:style style:name="P4" style:family="paragraph" style:parent-style-name="Standard">
      <style:text-properties officeooo:rsid="0009e178" officeooo:paragraph-rsid="00150e01"/>
    </style:style>
    <style:style style:name="P5" style:family="paragraph" style:parent-style-name="Standard">
      <style:text-properties fo:font-weight="bold" officeooo:rsid="00150e01" officeooo:paragraph-rsid="00150e01" style:font-weight-asian="bold" style:font-weight-complex="bold"/>
    </style:style>
    <style:style style:name="T1" style:family="text">
      <style:text-properties officeooo:rsid="001790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iech będzie pochwalony Jezus Chrystus:)</text:p>
      <text:p text:style-name="P4"/>
      <text:p text:style-name="P2"/>
      <text:p text:style-name="P2">Ostatni tydzień nauki przed <text:span text:style-name="T1">Wami</text:span>. Wakacje tuż, tuż….:) Uważajcie na siebie:) Odpocznijcie od komputera. Mam nadzieję, że we wrześniu spotkamy się w szkole:) <text:span text:style-name="T1">Pozdrawiam Was cieplutko:)</text:span></text:p>
      <text:p text:style-name="P2"/>
      <text:p text:style-name="Standard"/>
      <text:p text:style-name="P1"/>
      <text:p text:style-name="P1"/>
      <text:p text:style-name="P5">Temat: Być prawdziwym przyjacielem Jezusa.</text:p>
      <text:p text:style-name="P5"/>
      <text:p text:style-name="P1">Pamiętajcie Kochani, że nie tylko mamy mówić, że kochamy Pana Jezusa, ale również nasze zachowanie ma dać świadectwo, że jesteś Jego Przyjacielem. Zawsze szanujcie, rodziców, pomagajcie wszystkim ile możecie. Gdy uczynicie coś złego...przeproście, uśmiechajcie się, nie marudźcie, mówcie prawdę, módlcie się, pamiętajcie o Mszy Świętej:) </text:p>
      <text:p text:style-name="P1"/>
      <text:p text:style-name="P1">Przyjaciel Jezusa czyni DOBRO:):):):)</text:p>
      <text:p text:style-name="P1"/>
      <text:p text:style-name="P1"/>
      <text:p text:style-name="P1"/>
      <text:p text:style-name="P1">Zróbcie ćwiczenia do tematu nr 50.</text:p>
      <text:p text:style-name="P1">Tam macie tez fajna piosenkę: Dziękuję Ci…...w internecie poszukajcie melodii i pośpiewajcie:):):)</text:p>
      <text:p text:style-name="P1"/>
      <text:p text:style-name="P1">Z Panem Bogiem:) Anna Kaf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1T21:12:51.704000000</meta:creation-date>
    <dc:date>2020-06-21T21:29:20.526000000</dc:date>
    <meta:editing-duration>PT11M</meta:editing-duration>
    <meta:editing-cycles>2</meta:editing-cycles>
    <meta:generator>LibreOffice/6.1.6.3$Windows_X86_64 LibreOffice_project/5896ab1714085361c45cf540f76f60673dd96a72</meta:generator>
    <meta:document-statistic meta:table-count="0" meta:image-count="0" meta:object-count="0" meta:page-count="1" meta:paragraph-count="8" meta:word-count="108" meta:character-count="799" meta:non-whitespace-character-count="698"/>
  </office:meta>
</office:document-meta>
</file>