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cbde" officeooo:paragraph-rsid="0013cbde"/>
    </style:style>
    <style:style style:name="P2" style:family="paragraph" style:parent-style-name="Standard">
      <style:text-properties fo:font-weight="bold" officeooo:rsid="0013cbde" officeooo:paragraph-rsid="0013cbde" style:font-weight-asian="bold" style:font-weight-complex="bold"/>
    </style:style>
    <style:style style:name="P3" style:family="paragraph" style:parent-style-name="Standard">
      <style:text-properties fo:font-weight="normal" officeooo:rsid="0013cbde" officeooo:paragraph-rsid="0013cbde" style:font-weight-asian="normal" style:font-weight-complex="normal"/>
    </style:style>
    <style:style style:name="P4" style:family="paragraph" style:parent-style-name="Standard">
      <style:text-properties fo:font-weight="normal" officeooo:rsid="0014df61" officeooo:paragraph-rsid="0014df61"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iech będzie pochwalony Jezus Chrystus</text:p>
      <text:p text:style-name="P1"/>
      <text:p text:style-name="P1">Katecheza</text:p>
      <text:p text:style-name="P1"/>
      <text:p text:style-name="P2">Temat: Niedzielna Eucharystia.</text:p>
      <text:p text:style-name="P2"/>
      <text:p text:style-name="P1">Kochani, od niedzieli chodzimy już do kościółka:) Nareszcie:) Oczywiście pamietajcie o maseczkach:)</text:p>
      <text:p text:style-name="P1"/>
      <text:p text:style-name="P1">Zróbcie proszę ćwiczenia do tematu 44.</text:p>
      <text:p text:style-name="P1"/>
      <text:p text:style-name="P1"><text:tab/>W tym temacie musimy sobie uświadomić, jak ważna jest niedzielna Msza Święta. Jezus zaprasza każdego z nas. Na ważne wydarzenie każdy musi się przygotować. Na urodziny do kolegi, koleżanki, szykujemy się, zakładamy ładne ubrania, czeszemy pięknie włosy, kupujemy prezent.</text:p>
      <text:p text:style-name="P1"><text:s/>Tak samo na Mszę Świętą staramy się ładnie, czysto ubrać, nie spóźniamy się i bierzemy ze sobą prezent dla Jezusa:) Swoje serduszko, dobre uczynki z całego tygodnia a czasem przeprosimy za złe czyny.</text:p>
      <text:p text:style-name="P1">Na Mszy świętej: modlimy się , śpiewamy, odpowiadamy na wezwania księdza, spotykamy się z innymi ludźmi wierzącymi, niedługo będziecie mogli przyjąć Jezusa w Komunii Świętej.</text:p>
      <text:p text:style-name="P1"/>
      <text:p text:style-name="P1">Katecheza 2</text:p>
      <text:p text:style-name="P1"/>
      <text:p text:style-name="P2">Temat: Jesteśmy wezwani do dzielenia się z innymi.</text:p>
      <text:p text:style-name="P2"/>
      <text:p text:style-name="P4">Przeczytajcie proszę temat 45</text:p>
      <text:p text:style-name="P4"/>
      <text:p text:style-name="P4">Tam jest przypowieść o Samarytaninie, który zachował się szlachetnie, pomógł człowiekowi. Przeczytajcie uważnie. Zwróćcie uwagę kto nie pomógł potrzebującemu. Pan Jezus zawsze pomagał, każdemu, nawet najgorszym grzesznikom. Zachęca nas również do tego, aby nie przechodzić obojętnie obok potrzebującego człowieka.</text:p>
      <text:p text:style-name="P4"/>
      <text:p text:style-name="P4">Zróbcie ćwiczenia do tematu 45:)</text:p>
      <text:p text:style-name="P4"/>
      <text:p text:style-name="P4">Z Panem Bogiem:) Anna Kafar</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1T20:09:41.842000000</meta:creation-date>
    <dc:date>2020-05-31T20:23:54.993000000</dc:date>
    <meta:editing-duration>PT4M3S</meta:editing-duration>
    <meta:editing-cycles>1</meta:editing-cycles>
    <meta:document-statistic meta:table-count="0" meta:image-count="0" meta:object-count="0" meta:page-count="1" meta:paragraph-count="14" meta:word-count="187" meta:character-count="1322" meta:non-whitespace-character-count="1147"/>
    <meta:generator>LibreOffice/6.1.6.3$Windows_X86_64 LibreOffice_project/5896ab1714085361c45cf540f76f60673dd96a72</meta:generator>
  </office:meta>
</office:document-meta>
</file>