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.04.2020 </text:p>
      <text:p text:style-name="Standard">WOS 8c</text:p>
      <text:p text:style-name="Standard"/>
      <text:p text:style-name="Standard">TEMAT: DEMOKRACJA BEZPOŚREDNIA.</text:p>
      <text:p text:style-name="Standard"/>
      <text:p text:style-name="Standard">Pamiętacie, że na ostatnich lekcjach w szkole omawialiśmy rozdział dotyczący ustroju RP. Zakładałam,że wrócimy szybko do szkoły i zdalnie przerabialiśmy następny rozdział, który mogliście zrobić samodzielnie. Teraz okazało się , że następny miesiąc mamy zdalnego nauczania <text:s text:c="8"/>i musimy wrócić do tego rozdziału, którego nie udało nam się omówić. Mam nadzieję, że na naszych spotkaniach na TEAMSIE to zrobimy. </text:p>
      <text:p text:style-name="Standard">Proszę pisemnie w zeszycie odpowiedzieć na pytanie 9 str. 133</text:p>
      <text:p text:style-name="Standard"/>
      <text:p text:style-name="Standard"/>
      <text:p text:style-name="Standard">30.04.2020 </text:p>
      <text:p text:style-name="Standard">WOS 8C </text:p>
      <text:p text:style-name="Standard"/>
      <text:p text:style-name="Standard">TEMAT: SEJM I SENAT.</text:p>
      <text:p text:style-name="Standard"/>
      <text:p text:style-name="Standard">Proszę przeczytać wiadomości ze str. 134 i 135.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09:31:08.74</meta:creation-date>
    <meta:document-statistic meta:table-count="0" meta:image-count="0" meta:object-count="0" meta:page-count="1" meta:paragraph-count="10" meta:word-count="92" meta:character-count="630"/>
    <dc:date>2020-04-29T09:32:02.93</dc:date>
    <meta:editing-duration>PT55S</meta:editing-duration>
    <meta:editing-cycles>1</meta:editing-cycles>
    <meta:generator>OpenOffice/4.1.5$Win32 OpenOffice.org_project/415m1$Build-9789</meta:generator>
  </office:meta>
</office:document-meta>
</file>