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>HISTORIA 8a</text:p>
      <text:p text:style-name="Standard"/>
      <text:p text:style-name="Standard">TEMAT: Rewolucja Solidarności 1980-1981.</text:p>
      <text:p text:style-name="Standard"/>
      <text:p text:style-name="Standard">1978 – utworzenie Wolnych Związków Zawodowych ( A. Gwiazda, L. Wałęsa, A. Walentynowicz, B. Borusewicz).</text:p>
      <text:p text:style-name="Standard"/>
      <text:p text:style-name="Standard">Przyczyny wydarzeń1980 r.:</text:p>
      <text:p text:style-name="Standard">-działalność opozycji politycznej,</text:p>
      <text:p text:style-name="Standard">-kryzys gospodarczy,</text:p>
      <text:p text:style-name="Standard">-podwyżki cen,</text:p>
      <text:p text:style-name="Standard">-szykanowanie członków WZZ.</text:p>
      <text:p text:style-name="Standard"/>
      <text:p text:style-name="Standard">W połowie sierpnia rozpoczął się protest robotników Stoczni Gdańskiej ( zwolniono A. Walentynowicz).</text:p>
      <text:p text:style-name="Standard">Utworzono MIĘDZYZAKŁADOWY KOMITET STRAJKOWY <text:s/>na czele którego stanął Lech Wałęsa. Sformułowano 21 postulatów ( tekst źródłowy str. 185). Władze w wyniku wydarzeń podpisały porozumienia z pracownikami 30 sierpnia w Szczecinie, 31 sierpnia w Gdańsku, 3 września w Jastrzębiu.</text:p>
      <text:p text:style-name="Standard">Władze wyraziły zgodę na utworzenie samorządnych związków zawodowych.</text:p>
      <text:p text:style-name="Standard">Edward Gierek zostaje odsunięty od władzy i I sekretarzem zostaje Stanisław Kania. Następnie kilka miesięcy później dochodzi do kolejnej zmiany i I sekretarzem zostaje Wojciech Jaruzelski ( warto wiedzieć 187).</text:p>
      <text:p text:style-name="Standard"/>
      <text:p text:style-name="Standard">10 listopada 1980 r. zarejestrowano NIEZALEŻNY SAMORZĄDNY ZWIĄZEK ZAWODOWY „SOLIDARNOŚĆ”.</text:p>
      <text:p text:style-name="Standard"><text:s/>Proszę przeczytać temat, przepisać notatkę do zeszytu i odpowiedzieć na pytanie 2 str. 188. </text:p>
      <text:p text:style-name="Standard"/>
      <text:p text:style-name="Standard">27.05.2020</text:p>
      <text:p text:style-name="Standard">HISTORIA 8a</text:p>
      <text:p text:style-name="Standard"/>
      <text:p text:style-name="Standard">TEMAT: Stan wojenny.</text:p>
      <text:p text:style-name="Standard"/>
      <text:p text:style-name="Standard">We wrześniu 1981 roku odbył się I KRAJOWY ZJAZD DELEGATÓW NSZZ „ SOLIDARNOŚĆ”</text:p>
      <text:p text:style-name="Standard">W październiku 1981 roku W. Jaruzelski zostaje I sekretarzem PZPR.</text:p>
      <text:p text:style-name="Standard">Nastąpiło nasilenie kampanii władz przeciwko „ Solidarności”.</text:p>
      <text:p text:style-name="Standard">13 GRUDNIA 1981 ROKU wprowadzenie stanu wojennego ( zdjęcie str. 189).</text:p>
      <text:p text:style-name="Standard">( Proszę przepisać pojęcie stan wojenny, internowanie).</text:p>
      <text:p text:style-name="Standard">Powołano <text:s/>WOJSKOWĄ RADĘ OCALENIA NARODOWEGO.</text:p>
      <text:p text:style-name="Standard">16 GRUDNIA 1981 R. pacyfikacja katowickiej kopalni „ Wujek” ( zginęło 9 górników).</text:p>
      <text:p text:style-name="Standard"><text:s/>Proszę na podstawie wiadomości z podręcznika i innych dostępnych źródeł informacji <text:s/>odpowiedzieć na pytanie 2,3,4 str. 192 </text:p>
      <text:p text:style-name="Standard"/>
      <text:p text:style-name="Standard">Odpowiedzi z tych 2 tematów proszę przesłąć do piątku 29.05.2020 r.</text:p>
      <text:p text:style-name="Standard">Pozdrawiam A. Jurczenia</text:p>
      <text:p text:style-name="Standard"><text:s/></text:p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3:09:22.63</meta:creation-date>
    <dc:date>2020-05-25T13:11:59.55</dc:date>
    <meta:editing-duration>PT1M5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0" meta:word-count="251" meta:character-count="1832"/>
  </office:meta>
</office:document-meta>
</file>