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4.04.2020r.</text:p>
      <text:p text:style-name="Standard">HISTORIA 5d</text:p>
      <text:p text:style-name="Standard"/>
      <text:p text:style-name="Standard">TEMAT: Spór papiestwa z cesarstwem.</text:p>
      <text:p text:style-name="Standard"/>
      <text:p text:style-name="Standard">Od drugiej połowy X w. kontrolę nad Państwem Kościelnym i wyborem papieża sprawowali cesarze, będący jednocześnie władcami niemieckimi ( 962 r. cesarz niemiecki Otton I <text:s/>zajął zbrojnie Rzym).</text:p>
      <text:p text:style-name="Standard">Władcy poszczególnych państw decydowali o obsadzaniu stanowisk kościelnych. Powoływali biskupów i opatów, którzy dostawali od nich <text:s/>ziemie jako lenno ( INWESTYTURA przeczytaj str.142).</text:p>
      <text:p text:style-name="Standard"/>
      <text:p text:style-name="Standard">Papież Grzegorz VII dążył do przeprowadzenia reform w Kościele ( reforma – zmiana). Uważał, że to papież powinien decydować o obsadzaniu stanowisk kościelnych. ( Proszę przeczytać tekst źródłowy ze str. 143 i odpowiedzieć na pytanie w zeszycie przedmiotowym).</text:p>
      <text:p text:style-name="Standard">Grzegorz VII wszedł w konflikt z cesarzem niemieckim Henrykiem IV . W historii nazywamy to SPOREM O INWESTYTURĘ, czyli o prawo do obsadzania stanowisk kościelnych. Henryk IV sprzeciwił się papieżowi. W odpowiedzi Grzegorz VII nałożył na niego EKSKOMUNIKĘ ( wykluczył Henryka ze społeczności wiernych), później ją zdjął w 1077 r.( podręcznik str. 143).</text:p>
      <text:p text:style-name="Standard"/>
      <text:p text:style-name="Standard">Konkordat w Wormacji ( konkordat – porozumienie między Kościołem katolickim a państwem)</text:p>
      <text:p text:style-name="Standard">zakończył spór o inwestyturę. Biskupi byli wybierani zgodnie z prawem kościelnym ale lenno nadawał im władca( podręcznik str. 144).</text:p>
      <text:p text:style-name="Standard"/>
      <text:p text:style-name="Standard">Proszę przepisać notatkę, przeczytać temat, odpowiedzieć na pytanie, które znajduje się pod tekstem źródłowym i zrobić zdania z zeszytu ćwiczeń. </text:p>
      <text:p text:style-name="Standard"/>
      <text:p text:style-name="Standard">Pozdrawiam A. Jurczenia </text:p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09:26:13.51</meta:creation-date>
    <meta:document-statistic meta:table-count="0" meta:image-count="0" meta:object-count="0" meta:page-count="1" meta:paragraph-count="12" meta:word-count="204" meta:character-count="1431"/>
    <dc:date>2020-04-23T09:27:15.58</dc:date>
    <meta:editing-duration>PT1M3S</meta:editing-duration>
    <meta:editing-cycles>1</meta:editing-cycles>
    <meta:generator>OpenOffice/4.1.5$Win32 OpenOffice.org_project/415m1$Build-9789</meta:generator>
  </office:meta>
</office:document-meta>
</file>