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</text:p>
      <text:p text:style-name="Standard">HISTORIA 5D</text:p>
      <text:p text:style-name="Standard"/>
      <text:p text:style-name="Standard">TEMAT: Powtórzenie wiadomości.</text:p>
      <text:p text:style-name="Standard"/>
      <text:p text:style-name="Standard">Proszę powtórzyć najważniejsze wiadomości z klasy 5. Do tego posłuży Ci zeszyt przedmiotowy <text:s text:c="10"/>i zeszyt ćwiczeń.</text:p>
      <text:p text:style-name="Standard">Przypominam o pozostawieniu zeszytu przedmiotowego na przyszły rok szkolny.</text:p>
      <text:p text:style-name="Standard">Pozdrawiam Was i życzę udanych wakacji.</text:p>
      <text:p text:style-name="Standard">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1:33:26.06</meta:creation-date>
    <dc:date>2020-06-21T21:37:40.13</dc:date>
    <meta:editing-duration>PT4M1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39" meta:character-count="296"/>
  </office:meta>
</office:document-meta>
</file>