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3.04.2020</text:p>
      <text:p text:style-name="Standard">WOS KL.8D</text:p>
      <text:p text:style-name="Standard"/>
      <text:p text:style-name="Standard">TEMAT: Powtórzenie wiadomości – sprawy międzynarodowe.</text:p>
      <text:p text:style-name="Standard"/>
      <text:p text:style-name="Standard">Proszę w ramach powtórzenia utrwalić wiadomości z tego rozdziału ( Podsumowanie str. 196). <text:s text:c="5"/>W zeszycie przedmiotowym wykonać test str. 197 oraz dokonać analizy 2 tekstów str.198 <text:s text:c="22"/>i pisemnie odpowiedzieć na zadane tam pytanie. </text:p>
      <text:p text:style-name="Standard"/>
      <text:p text:style-name="Standard">W przyszłym tygodniu będę sprawdzała prasówki. Harmonogram ich przysyłania podam Wam na następnej lekcji. </text:p>
      <text:p text:style-name="Standard">Pozdrawiam A. Jurczen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2T10:18:54.86</meta:creation-date>
    <meta:document-statistic meta:table-count="0" meta:image-count="0" meta:object-count="0" meta:page-count="1" meta:paragraph-count="6" meta:word-count="59" meta:character-count="453"/>
    <dc:date>2020-04-22T10:19:36.41</dc:date>
    <meta:editing-duration>PT42S</meta:editing-duration>
    <meta:editing-cycles>1</meta:editing-cycles>
    <meta:generator>OpenOffice/4.1.5$Win32 OpenOffice.org_project/415m1$Build-9789</meta:generator>
  </office:meta>
</office:document-meta>
</file>