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3.06.2020</text:p>
      <text:p text:style-name="Standard">HISTORIA 5E</text:p>
      <text:p text:style-name="Standard"/>
      <text:p text:style-name="Standard">TEMAT: Kazimierz Wielki.</text:p>
      <text:p text:style-name="Standard"/>
      <text:p text:style-name="Standard">Proszę z dostępnych źródeł informacji przeczytać o Kazimierzu Wielkim oraz zrobić krótką notatkę w zeszycie ( kiedy panował, które posiadał ziemie, dokonania).</text:p>
      <text:p text:style-name="Standard"/>
      <text:p text:style-name="Standard">25.06.2020</text:p>
      <text:p text:style-name="Standard">TEMAT: Powtórzenie wiadomości.</text:p>
      <text:p text:style-name="Standard"/>
      <text:p text:style-name="Standard">Proszę powtórzyć wiadomości z klasy 5( możecie skorzystać z zeszytu przedmiotowego i zeszytu ćwiczeń).</text:p>
      <text:p text:style-name="Standard">Pamiętajcie o zostawieniu zeszytów na przyszły rok szkolny.</text:p>
      <text:p text:style-name="Standard">Pozdrawiam Was i życzę udanych wakacji.</text:p>
      <text:p text:style-name="Standard">Pozdrawiam A. Jurc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16:36:55.17</meta:creation-date>
    <dc:date>2020-06-22T16:44:17.39</dc:date>
    <meta:editing-duration>PT7M2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0" meta:word-count="63" meta:character-count="468"/>
  </office:meta>
</office:document-meta>
</file>