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4.2020 r. </text:p>
      <text:p text:style-name="Standard">HISTORIA KL. 8B</text:p>
      <text:p text:style-name="Standard"/>
      <text:p text:style-name="Standard">TEMAT: Przemiany społeczne i kulturowe w drugiej połowie XX wieku.</text:p>
      <text:p text:style-name="Standard"/>
      <text:p text:style-name="Standard">W latach 60 narodziła się kultura młodzieżowa. Młodzi ludzie coraz chętniej studiowali , poszukiwali własnego stylu i samorealizacji.</text:p>
      <text:p text:style-name="Standard">Rozwijał się nowy rynek produktów : kosmetyki, ubrania itp.</text:p>
      <text:p text:style-name="Standard">Powstał nowy gatunek muzyki – ROCK <text:s/>, powstały zespoły THE BEATLES, THE ROLLING STONES.</text:p>
      <text:p text:style-name="Standard">Nowe trendy w modzie . Kobiety zaczęły nosić jeansy, minispódniczki</text:p>
      <text:p text:style-name="Standard">W latach 60. modna była subkultura HIPISÓW, w latach 70. PUNK.</text:p>
      <text:p text:style-name="Standard">Po II wojnie światowej nastąpił rozwój technologiczny określany mianem rewolucji naukowo- technicznej( komputeryzacja, robotyka, biotechnologie), rozwój środków komunikacji ( telefon, telewizja, internet), globalizacja.</text:p>
      <text:p text:style-name="Standard">Amerykanizacja – dominacja kultury <text:s/>i języka angielskiego.</text:p>
      <text:p text:style-name="Standard">Przeczytaj temat z podręcznika str.151-155</text:p>
      <text:p text:style-name="Standard">Wyjaśnij w zeszycie pojęcia : państwo opiekuńcze, państwo konsumpcyjne.</text:p>
      <text:p text:style-name="Standard">Odpowiedz na pytanie 4 ze str. 155 <text:s/></text:p>
      <text:p text:style-name="Standard">Proszę do 23.04. przesłać mi na maila prace domowe z tematów:</text:p>
      <text:p text:style-name="Standard">19, 23 i 24 z podręcznika ( to co mieliście zadane do zrobienia do zeszyt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0:52:09.52</meta:creation-date>
    <meta:document-statistic meta:table-count="0" meta:image-count="0" meta:object-count="0" meta:page-count="1" meta:paragraph-count="15" meta:word-count="154" meta:character-count="1066"/>
    <dc:date>2020-04-21T10:52:54.70</dc:date>
    <meta:editing-duration>PT46S</meta:editing-duration>
    <meta:editing-cycles>1</meta:editing-cycles>
    <meta:generator>OpenOffice/4.1.5$Win32 OpenOffice.org_project/415m1$Build-9789</meta:generator>
  </office:meta>
</office:document-meta>
</file>