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4.2020r.</text:p>
      <text:p text:style-name="Standard">HISTORIA 8d</text:p>
      <text:p text:style-name="Standard"/>
      <text:p text:style-name="Standard">TEMAT: Świat po II wojnie światowej – powtórzenie wiadomości.</text:p>
      <text:p text:style-name="Standard"/>
      <text:p text:style-name="Standard">W ramach powtórzenia całego rozdziału proszę utrwalić sobie najważniejsze wydarzenia i postacie. Przeczytać lekcję powtórzeniową str.156-157. W zeszycie przedmiotowym wpisać temat i zrobić test ze str. 159 i 160.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09:19:44.05</meta:creation-date>
    <meta:document-statistic meta:table-count="0" meta:image-count="0" meta:object-count="0" meta:page-count="1" meta:paragraph-count="5" meta:word-count="44" meta:character-count="319"/>
    <dc:date>2020-04-22T09:20:30.55</dc:date>
    <meta:editing-duration>PT47S</meta:editing-duration>
    <meta:editing-cycles>1</meta:editing-cycles>
    <meta:generator>OpenOffice/4.1.5$Win32 OpenOffice.org_project/415m1$Build-9789</meta:generator>
  </office:meta>
</office:document-meta>
</file>