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22.06.2020</text:p>
      <text:p text:style-name="Standard">HISTORIA 7d</text:p>
      <text:p text:style-name="Standard"/>
      <text:p text:style-name="Standard">TEMAT: Przemiany gospodarcze. <text:s/>Dorobek kulturalny i naukowy w II PR.</text:p>
      <text:p text:style-name="Standard"/>
      <text:p text:style-name="Standard">Proszę przeczytać z podręcznika tematy 42 i 43 ( kto oddał książki do biblioteki może skorzystać <text:s text:c="3"/>z dostępnych źródeł informacji).</text:p>
      <text:p text:style-name="Standard"/>
      <text:p text:style-name="Standard">24.06.2020</text:p>
      <text:p text:style-name="Standard"/>
      <text:p text:style-name="Standard">TEMAT: Powtórzenie wiadomości -II RP w okresie międzywojennym.</text:p>
      <text:p text:style-name="Standard"/>
      <text:p text:style-name="Standard">Proszę powtórzyć najważniejsze informacje z tego działu.</text:p>
      <text:p text:style-name="Standard"/>
      <text:p text:style-name="Standard">Proszę zostawić zeszyt przedmiotowy na przyszły rok szkolny. </text:p>
      <text:p text:style-name="Standard"/>
      <text:p text:style-name="Standard">Pozdrawiam Was serdecznie i życzę <text:s/>udanych wakacji .</text:p>
      <text:p text:style-name="Standard">A. Jurczenia.</text:p>
      <text:p text:style-name="Standard"><text:s text:c="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6-22T15:57:18.42</meta:creation-date>
    <dc:date>2020-06-22T16:58:47.40</dc:date>
    <meta:editing-duration>PT1M42S</meta:editing-duration>
    <meta:editing-cycles>2</meta:editing-cycles>
    <meta:generator>OpenOffice/4.1.5$Win32 OpenOffice.org_project/415m1$Build-9789</meta:generator>
    <meta:document-statistic meta:table-count="0" meta:image-count="0" meta:object-count="0" meta:page-count="1" meta:paragraph-count="11" meta:word-count="67" meta:character-count="480"/>
  </office:meta>
</office:document-meta>
</file>