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.</text:p>
      <text:p text:style-name="Standard">HISTORIA 7C</text:p>
      <text:p text:style-name="Standard"/>
      <text:p text:style-name="Standard">TEMAT : Zakończenie I wojny światowej.</text:p>
      <text:p text:style-name="Standard"/>
      <text:p text:style-name="Standard">Podczas I wojny światowej niemiecka flota podwodna atakowała i niszczyła wszystkie typy jednostek pływających: okręty wojenne, statki handlowe i pasażerskie. W 1915 niemiecki okręt podwodny zatopił brytyjski statek pasażerski LUSITANIA ( zdjęcie str. 157).Na <text:s/>przełomie maja i czerwca 1916 r. doszło do największej bitwy morskiej w czasie I wojny światowej bitwy jutlandzkiej <text:s/>( 250 okrętów i 105 tys. oficerów i marynarzy). <text:s text:c="3"/></text:p>
      <text:p text:style-name="Standard"/>
      <text:p text:style-name="Standard">W stycznia 1917 roku Niemcy ogłaszają nieograniczoną wojnę podwodną ( warto wiedzieć str. 157).</text:p>
      <text:p text:style-name="Standard">6 kwietnia 1917 roku Stany Zjednoczone przystępują do wojny po stronie ententy ( str. 157).</text:p>
      <text:p text:style-name="Standard"/>
      <text:p text:style-name="Standard">3 marca 1918 r. - pokój brzeski ( przypominam, że w Rosji były 2 rewolucje, władzę przejęli bolszewicy <text:s/>podręcznik str. 150). Rosja wycofuje się z wojny. </text:p>
      <text:p text:style-name="Standard">29 września 1918 r. - kapitulacja Bułgarii.</text:p>
      <text:p text:style-name="Standard">28 października 1918 r. - kapitulacja Turcji.</text:p>
      <text:p text:style-name="Standard">Początek listopada 1918 r. w Niemczech wybucha rewolucja . Cesarz Wilhelm ucieka a Niemcy stają się republiką( str. 158 i warto wiedzieć str,159)</text:p>
      <text:p text:style-name="Standard">3 listopada 1918 r. - kapitulacja Austro – Węgier i rozpad monarchii.</text:p>
      <text:p text:style-name="Standard">11 LISTOPADA 1918 r. - Niemcy podpisują zawieszenie broni ( podpisanie <text:s/>następuje w wagonie kolejowym we francuskim lasku Campiegne, str. 159). </text:p>
      <text:p text:style-name="Standard">Proszę przepisać notatkę do zeszytu , przeczytać temat 30 z podręcznika i oczywiście nauczyć się.</text:p>
      <text:p text:style-name="Standard"/>
      <text:p text:style-name="Standard">Pozdrawiam A. Jurczeni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03:46.31</meta:creation-date>
    <meta:document-statistic meta:table-count="0" meta:image-count="0" meta:object-count="0" meta:page-count="1" meta:paragraph-count="14" meta:word-count="214" meta:character-count="1396"/>
    <dc:date>2020-04-21T10:40:16.42</dc:date>
    <meta:editing-duration>PT5M29S</meta:editing-duration>
    <meta:editing-cycles>1</meta:editing-cycles>
    <meta:generator>OpenOffice/4.1.5$Win32 OpenOffice.org_project/415m1$Build-9789</meta:generator>
  </office:meta>
</office:document-meta>
</file>