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.2020 r.</text:p>
      <text:p text:style-name="Standard">HISTORIA KL.7c</text:p>
      <text:p text:style-name="Standard"/>
      <text:p text:style-name="Standard">TEMAT: Sprawa polska w okresie I wojny światowej.</text:p>
      <text:p text:style-name="Standard"/>
      <text:p text:style-name="Standard">Po wybuchu wojny wszystkie państwa zaborcze wydały odezwy do Polaków. Celem ich było pozyskanie przychylności i rosnące zapotrzebowanie na rekrutów. </text:p>
      <text:p text:style-name="Standard">W 1916 roku Niemcom zaczęło brakować rekrutów , zależało im na tym aby mieć u swojego boku armię polską. Polacy jednak chcieli gwarancji, że będą walczyć o niepodległą ojczyznę.</text:p>
      <text:p text:style-name="Standard">W tej sytuacji cesarze niemiecki i austriacki wydali manifest.</text:p>
      <text:p text:style-name="Standard">5 LISTOPADA 1916 r. <text:s/>( AKT 5 LISTOPADA).</text:p>
      <text:p text:style-name="Standard">Proszę przeczytać tekst źródłowy str. 155 i odpowiedzieć pisemnie na pytania 1,2,3,4, które znajdują się pod tekstem źródłowym.</text:p>
      <text:p text:style-name="Standard"/>
      <text:p text:style-name="Standard">W odpowiedzi na AKT 5 LISTOPADA car Mikołaj II w orędziu noworocznym ( 1917r.) zapowiedział utworzenie niepodległej <text:s/>Polski . To samo powtórzył Rząd Tymczasowy w marcu 1917 roku ( przypominam , że w tym <text:s/>czasie w Rosji wybuchła rewolucja lutowa i car abdykował).</text:p>
      <text:p text:style-name="Standard"/>
      <text:p text:style-name="Standard">8 stycznia 1918 r. prezydent Stanów Zjednoczonych THOMAS WOODROW WILSON <text:s/>wygłosił w orędziu do Kongresu w 14 punktach swój program pokojowy. Punkt 13 dotyczył Polski. </text:p>
      <text:p text:style-name="Standard">Proszę przeczytać tekst źródłowy ze str. 158 następnie pisemnie w zeszycie odpowiedzieć na pytania 1,2,3, które znajdują się pod tekstem.</text:p>
      <text:p text:style-name="Standard">Wiadomości dotyczące dzisiejszego tematu znajdują się <text:s/>w podręczniku na str. 154-156.</text:p>
      <text:p text:style-name="Standard"/>
      <text:p text:style-name="Standard">Proszę do środy 22.04. 2020 r. przysłać mi na maila odpowiedzi na te pytania z dzisiejszej lekcji, następnie opis bitew z tematu z 30.03.2020r. i ostatnią pracę domową z 14.04.2020r. Pamiętajcie wszystko ma być zapisane w zeszycie przedmiotowym.</text:p>
      <text:p text:style-name="Standard"><text:s/></text:p>
      <text:p text:style-name="Standard">Pozdrawiam A. Jurczenia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35:24.85</meta:creation-date>
    <meta:document-statistic meta:table-count="0" meta:image-count="0" meta:object-count="0" meta:page-count="1" meta:paragraph-count="15" meta:word-count="236" meta:character-count="1556"/>
    <dc:date>2020-04-20T09:36:52.34</dc:date>
    <meta:editing-duration>PT1M28S</meta:editing-duration>
    <meta:editing-cycles>1</meta:editing-cycles>
    <meta:generator>OpenOffice/4.1.5$Win32 OpenOffice.org_project/415m1$Build-9789</meta:generator>
  </office:meta>
</office:document-meta>
</file>