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.06.2020</text:p>
      <text:p text:style-name="Standard">HISTORIA 5D</text:p>
      <text:p text:style-name="Standard"/>
      <text:p text:style-name="Standard">TEMAT: Kazimierz Wielki.</text:p>
      <text:p text:style-name="Standard"/>
      <text:p text:style-name="Standard">Proszę z dostępnych źródeł informacji przeczytać o Kazimierzu Wielkim oraz zrobić krótką notatkę w zeszycie ( kiedy panował, które posiadał ziemie, dokonania).</text:p>
      <text:p text:style-name="Standard">Pamiętajcie o zostawieniu zeszytów na przyszły rok szkolny.</text:p>
      <text:p text:style-name="Standard">Pozdrawiam A. Jurcz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08:08:10.65</meta:creation-date>
    <dc:date>2020-06-19T08:13:15.62</dc:date>
    <meta:editing-duration>PT5M7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39" meta:character-count="287"/>
  </office:meta>
</office:document-meta>
</file>