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.05.2020</text:p>
      <text:p text:style-name="Standard">HISTORIA 5d</text:p>
      <text:p text:style-name="Standard"/>
      <text:p text:style-name="Standard">TEMAT: Upadek i odbudowa państwa pierwszych Piastów.</text:p>
      <text:p text:style-name="Standard"/>
      <text:p text:style-name="Standard">1025r. - śmierć Bolesława Chrobrego.</text:p>
      <text:p text:style-name="Standard">Następcą zostaje Mieszko II syn Bolesława.</text:p>
      <text:p text:style-name="Standard">1031 r. doszło do ataku wojsk niemieckich i ruskich. Polska utraciła Grody Czerwieńskie na rzecz Rusi oraz Łużyce Milsko na rzecz Niemiec. Władzę w państwie objął Bezprym ( brat Mieszka), który uznał zwierzchność cesarza i odesłał mu insygnia koronacyjne.</text:p>
      <text:p text:style-name="Standard">W państwie wybuchały bunty poddanych.</text:p>
      <text:p text:style-name="Standard">1039 r. najazd czeskiego księcia Brzetysława, który spustoszył grody między innymi Gniezno ( wywiózł z kraju relikwie św. Wojciecha).</text:p>
      <text:p text:style-name="Standard">Po śmierci Mieszka II władzę przejął jego syn Kazimierz zwany Odnowicielem. Odzyskał utracone ziemie. Kraków stał się siedzibą władców. </text:p>
      <text:p text:style-name="Standard">Następnym władcą był Bolesław Śmiały zwany Szczodrym ( syn Kazimierza Odnowiciela). Koronował się na króla <text:s/>w 1076 roku. Wszedł w konflikt z biskupem krakowskim Stanisławem ze Szczepanowa ( proszę przeczytać o konflikcie).</text:p>
      <text:p text:style-name="Standard">Proszę przepisać notatkę, przeczytać temat z podręcznika i zrobić zadania z zeszytu ćwiczeń.</text:p>
      <text:p text:style-name="Standard"/>
      <text:p text:style-name="Standard">22.05.2020</text:p>
      <text:p text:style-name="Standard"/>
      <text:p text:style-name="Standard">TEMAT: Panowanie Bolesława Krzywoustego.</text:p>
      <text:p text:style-name="Standard"/>
      <text:p text:style-name="Standard">Następcą Bolesława Śmiałego był Władysław Herman. Herman miał 2 synów starszego Zbigniewa i młodszego Bolesława. Bracia walczyli o władzę po ojcu. Młodszy Bolesław zwany Krzywoustym pokonał i wypędził brata. Urażony Zbigniew poprosił o pomoc cesarza niemieckiego Henryka II <text:s text:c="11"/>i ten <text:s/>najechał na Polskę.</text:p>
      <text:p text:style-name="Standard">1109 r. obrona Głogowa ( proszę odszukać <text:s/>na mapie Głogowa,przeczytać o obronie Głogowa str. 166 i umieć wyjaśnić dlaczego w historii mówi się o bohaterskiej obronie Głogowa?). </text:p>
      <text:p text:style-name="Standard">Proszę przy podanych władcach napisać czy był królem czy tylko księciem ( możesz przy królu namalować koronę) </text:p>
      <text:p text:style-name="Standard">MIESZKO I</text:p>
      <text:p text:style-name="Standard">BOLESŁAW CHROBRY</text:p>
      <text:p text:style-name="Standard">MIESZKO II</text:p>
      <text:p text:style-name="Standard">KAZIMIERZ ODNOWICIELA</text:p>
      <text:p text:style-name="Standard">BOLESŁAW ŚMIAŁY</text:p>
      <text:p text:style-name="Standard">WŁADYSŁAW HERMAN</text:p>
      <text:p text:style-name="Standard">BOLESŁAW KRZYWOUSTY</text:p>
      <text:p text:style-name="Standard"><text:s/>Proszę notatkę i władców przepisać do zeszytu. </text:p>
      <text:p text:style-name="Standard">Mam nadzieję,że w przyszłym tygodniu połączymy się na TEAMSIE <text:s/>i omówię z Wami rozbicie dzielnicowe. Termin ustalę z wychowawcą. Proszę też powtórzyć najważniejsze informacje od Mieszka I do dzisiejszego tematu.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6:41:01.87</meta:creation-date>
    <meta:document-statistic meta:table-count="0" meta:image-count="0" meta:object-count="0" meta:page-count="1" meta:paragraph-count="26" meta:word-count="294" meta:character-count="2062"/>
    <dc:date>2020-05-19T16:42:25.39</dc:date>
    <meta:editing-duration>PT1M24S</meta:editing-duration>
    <meta:editing-cycles>1</meta:editing-cycles>
    <meta:generator>OpenOffice/4.1.5$Win32 OpenOffice.org_project/415m1$Build-9789</meta:generator>
  </office:meta>
</office:document-meta>
</file>