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.05.2020</text:p>
      <text:p text:style-name="Standard">WOS 8C</text:p>
      <text:p text:style-name="Standard"/>
      <text:p text:style-name="Standard">TEMAT: Terenowe organy administracji państwowej.</text:p>
      <text:p text:style-name="Standard"/>
      <text:p text:style-name="Standard">21.05.2020</text:p>
      <text:p text:style-name="Standard"/>
      <text:p text:style-name="Standard">TEMAT: Podsumowanie wiadomości o władzy wykonawczej i ustawodawczej w Polsce.</text:p>
      <text:p text:style-name="Standard"/>
      <text:p text:style-name="Standard">Wspólnie omówimy zadania ze str. 144 i 145 na zajęciach online. </text:p>
      <text:p text:style-name="Standard"/>
      <text:p text:style-name="Standard">Pozdrawiam A. Jurcznia.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6:32:13.49</meta:creation-date>
    <meta:document-statistic meta:table-count="0" meta:image-count="0" meta:object-count="0" meta:page-count="1" meta:paragraph-count="8" meta:word-count="33" meta:character-count="239"/>
    <dc:date>2020-05-19T16:37:48.72</dc:date>
    <meta:editing-duration>PT5M36S</meta:editing-duration>
    <meta:editing-cycles>1</meta:editing-cycles>
    <meta:generator>OpenOffice/4.1.5$Win32 OpenOffice.org_project/415m1$Build-9789</meta:generator>
  </office:meta>
</office:document-meta>
</file>