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.05.2020</text:p>
      <text:p text:style-name="Standard">HISTORIA 8a</text:p>
      <text:p text:style-name="Standard"/>
      <text:p text:style-name="Standard">TEMAT: Czerwiec 1976 r.</text:p>
      <text:p text:style-name="Standard"/>
      <text:p text:style-name="Standard">Przyczyny:</text:p>
      <text:p text:style-name="Standard">-niezadowolenie z wprowadzonych zmian w konstytucji,</text:p>
      <text:p text:style-name="Standard">-podwyżki cen żywności.</text:p>
      <text:p text:style-name="Standard"/>
      <text:p text:style-name="Standard">Wybuch strajków w Ususie, Płocku i Radomiu.</text:p>
      <text:p text:style-name="Standard"/>
      <text:p text:style-name="Standard">Skutki:</text:p>
      <text:p text:style-name="Standard">-wycofanie się z podwyżek,</text:p>
      <text:p text:style-name="Standard">-utworzono sklepy komercyjne, w których sprzedawano towary lepszej jakości),</text:p>
      <text:p text:style-name="Standard">-powstanie KOMITETU OBRONY ROBOTNIKÓW.</text:p>
      <text:p text:style-name="Standard"/>
      <text:p text:style-name="Standard">Przeczytaj z tematu 28 fragment dotyczący strajków w 1976 roku, przepisz notatkę, przeczytaj tekst źródłowy ze str. 180 i odpowiedz pisemnie na pytania.</text:p>
      <text:p text:style-name="Standard"/>
      <text:p text:style-name="Standard">20.05.2020</text:p>
      <text:p text:style-name="Standard"/>
      <text:p text:style-name="Standard">TEMAT: Narodziny opozycji politycznej.</text:p>
      <text:p text:style-name="Standard"/>
      <text:p text:style-name="Standard">KOR ( KOMITET OBRONY ROBOTNIKÓW) – organizacja, która miała na celu pomagać robotnikom. Sojusz inteligencji z robotnikami. KOR funkcjonował nielegalnie, lecz prowadził działalność jawnie. Organem prasowym KOR-u było czasopismo „ Robotnik”. </text:p>
      <text:p text:style-name="Standard">Tekst źródłowy str. 181</text:p>
      <text:p text:style-name="Standard"/>
      <text:p text:style-name="Standard">1977 r. STUDENCKI KOMITET SOLIDARNOŚCI</text:p>
      <text:p text:style-name="Standard">1978 r. WOLNE ZWIĄZKI ZAWODOWE </text:p>
      <text:p text:style-name="Standard">1979 r. RUCH MŁODEJ POLSKI</text:p>
      <text:p text:style-name="Standard">1979 r. KONFEDERACJA POLSKI NIEPODLEGŁEJ</text:p>
      <text:p text:style-name="Standard"/>
      <text:p text:style-name="Standard">Proszę przepisać notatkę do zeszytu, przeczytać temat i odpowiedzieć na pytanie 4 i 6 str. 184</text:p>
      <text:p text:style-name="Standard"/>
      <text:p text:style-name="Standard"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4:33:20.19</meta:creation-date>
    <meta:document-statistic meta:table-count="0" meta:image-count="0" meta:object-count="0" meta:page-count="1" meta:paragraph-count="22" meta:word-count="144" meta:character-count="1034"/>
    <dc:date>2020-05-18T14:34:03.27</dc:date>
    <meta:editing-duration>PT44S</meta:editing-duration>
    <meta:editing-cycles>1</meta:editing-cycles>
    <meta:generator>OpenOffice/4.1.5$Win32 OpenOffice.org_project/415m1$Build-9789</meta:generator>
  </office:meta>
</office:document-meta>
</file>