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</text:p>
      <text:p text:style-name="Standard">HISTORIA 6B</text:p>
      <text:p text:style-name="Standard"/>
      <text:p text:style-name="Standard">TEMAT: Napoleon Bonaparte tworzy nowy ład w Europie.</text:p>
      <text:p text:style-name="Standard"/>
      <text:p text:style-name="Standard">Od 1794 Francja była republiką. Większe uprawnienia zdobyła burżuazja.</text:p>
      <text:p text:style-name="Standard">W 1797 r. zakończono walki z I koalicją. Na mocy postanowień <text:s/>w Campo Formio część republik włoskich dostała się pod władanie Francji.</text:p>
      <text:p text:style-name="Standard">W 1798 r. Napoleon wyrusza do Egiptu ( w 1801 r. wycofuje się).</text:p>
      <text:p text:style-name="Standard">W 1799 r. doszło do zamachu stanu we Francji i władzę przejęli konsulowie, jednym z nich był Napoleon Bonaparte.</text:p>
      <text:p text:style-name="Standard">W latach 1799-1802 r. wojna z II koalicją ,którą wygrała Francja.</text:p>
      <text:p text:style-name="Standard">W 1804 r. Napoleon koronuje się na cesarza Francji.</text:p>
      <text:p text:style-name="Standard"/>
      <text:p text:style-name="Standard">KODEKS NAPOLEONA – zbiór praw gwarantujący wolność osobistą, równość wobec prawa, swobodę wyznania, własność prywatną , śluby cywilne. </text:p>
      <text:p text:style-name="Standard"/>
      <text:p text:style-name="Standard">W 1805 r. powstaje III koalicja antyfrancuska</text:p>
      <text:p text:style-name="Standard">BITWA POD AUSTERLITZ zwycięstwo nad wojskami austriackimi i rosyjskimi.</text:p>
      <text:p text:style-name="Standard"/>
      <text:p text:style-name="Standard">W 1806 r. powstała IV koalicja antyfrancuska. Prusy wypowiedziały Francji wojnę. Bitwy pod Jeną i Auerstaedt. W 1807 r. podpisano pokój w Tylży.</text:p>
      <text:p text:style-name="Standard"/>
      <text:p text:style-name="Standard">Proszę przepisać notatkę do zeszytu i z dostępnych źródeł informacji napisać notatkę o Napoleonie. </text:p>
      <text:p text:style-name="Standard"/>
      <text:p text:style-name="Standard">Pozdrawiam A. Jurczenia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9:41:36.55</meta:creation-date>
    <dc:date>2020-06-15T17:10:24.36</dc:date>
    <meta:editing-duration>PT9M4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68" meta:character-count="1086"/>
  </office:meta>
</office:document-meta>
</file>