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2-15. 05. 2020 ( dwie jednostki lekcyjne).</text:p>
      <text:p text:style-name="Standard">HISTORIA 5D</text:p>
      <text:p text:style-name="Standard"/>
      <text:p text:style-name="Standard">TEMAT: Panowanie Bolesława Chrobrego.</text:p>
      <text:p text:style-name="Standard"/>
      <text:p text:style-name="Standard">992 r. Bolesław Chrobry zostaje następcą Mieszka I.</text:p>
      <text:p text:style-name="Standard">997 misja św. Wojciecha.</text:p>
      <text:p text:style-name="Standard">Proszę z dostępnych źródeł informacji przeczytać o św. Wojciechu i jego misji w celach chrystianizacyjnych Prusów. Następnie przeczytać informację o DRZWICH GNIEŹNIEŃSKICH str. 158. Sporządź krótką notatkę o misji św. Wojciecha.</text:p>
      <text:p text:style-name="Standard"/>
      <text:p text:style-name="Standard">Przyczyny ZJAZDU W GNIEŹNIE:</text:p>
      <text:p text:style-name="Standard">-cesarz niemiecki Otton III <text:s/>Rudy chciał pomodlić się przy grobie św. Wojciecha,</text:p>
      <text:p text:style-name="Standard">-cesarz miał wizję zjednoczenia chrześcijańskiej Europy,</text:p>
      <text:p text:style-name="Standard"/>
      <text:p text:style-name="Standard">1000 rok ZJAZD W GNIEŹNIE cesarz Otton III przybył do Gniezna do Bolesława Chrobrego.</text:p>
      <text:p text:style-name="Standard"/>
      <text:p text:style-name="Standard">Otton III Rudy nałożył Bolesławowi swój diadem co symbolizowało zgodę na koronację Bolesława Chrobrego ( pamiętaj, że zgodę <text:s/>na koronację dawał papież, a cesarze niemieccy mieli duży wpływ na decyzję papieża). Podarował mu także włócznię św. Maurycego ( św. Maurycy był pierwszym chrześcijańskim męczennikiem).</text:p>
      <text:p text:style-name="Standard">Bolesław wręczył Ottonowi relikwię – ramię św. Wojciecha.</text:p>
      <text:p text:style-name="Standard">W Polsce utworzono pierwsze arcybiskupstwo w Gnieźnie a pierwszym arcybiskupem został Radzim-Gaudenty brat św. Wojciecha. Utworzono też 3 biskupstwa : Kołobrzeg, Kraków, Wrocław.</text:p>
      <text:p text:style-name="Standard"/>
      <text:p text:style-name="Standard">W 1002 roku umiera Otton III i cesarzem Niemiec zostaje Henryk II . Następuje pogorszenie stosunków polsko-niemieckich.</text:p>
      <text:p text:style-name="Standard">1004-1018 wojny polsko-niemieckie o Łużyce i Milsko.</text:p>
      <text:p text:style-name="Standard">1018 r. pokój w Budziszynie .Łużyce i Milsko zostają przy Polsce. </text:p>
      <text:p text:style-name="Standard">W czasie trwania tych wojen Bolesław na kilka miesięcy zajął tron czeski.</text:p>
      <text:p text:style-name="Standard">1018 r. Bolesław Chrobry wyprawił się na Ruś Kijowską i w drodze powrotnej przyłączył GRODY CZERWIEŃSKIE.</text:p>
      <text:p text:style-name="Standard">1025 r. koronacja Bolesława Chrobrego</text:p>
      <text:p text:style-name="Standard">1025 r. śmierć Bolesława Chrobrego.</text:p>
      <text:p text:style-name="Standard"/>
      <text:p text:style-name="Standard">Przepisz notatkę do zeszytu, sporządź notatkę o misji św. Wojciecha, przepisz do zeszytu pojęcia DIADEM, RELIKWIE. Zapoznaj się z mapą str. 159 i ustnie odpowiedz na pytania do mapy. Wykonaj zadnia z zeszytu ćwiczeń. Dzisiejszy temat przewidziany jest na 2 lekcje więc masz cały tydzień!</text:p>
      <text:p text:style-name="Standard"/>
      <text:p text:style-name="Standard">Pozdrawiam A. Jurczenia <text:s text:c="4"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09:17:41.50</meta:creation-date>
    <meta:document-statistic meta:table-count="0" meta:image-count="0" meta:object-count="0" meta:page-count="1" meta:paragraph-count="23" meta:word-count="288" meta:character-count="1991"/>
    <dc:date>2020-05-11T09:22:49.45</dc:date>
    <meta:editing-duration>PT5M9S</meta:editing-duration>
    <meta:editing-cycles>1</meta:editing-cycles>
    <meta:generator>OpenOffice/4.1.5$Win32 OpenOffice.org_project/415m1$Build-9789</meta:generator>
  </office:meta>
</office:document-meta>
</file>