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/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09.06.2020</text:p>
      <text:p text:style-name="Standard">HISTORIA 5E</text:p>
      <text:p text:style-name="Standard"/>
      <text:p text:style-name="Standard">TEMAT: Odbudowa państwa polskiego.</text:p>
      <text:p text:style-name="Standard"/>
      <text:p text:style-name="Standard">Arcybiskup Jakub Świnka – zwolennik zjednoczenia państwa.</text:p>
      <text:p text:style-name="Standard"/>
      <text:p text:style-name="Standard">W 1295 r. Jakub Świnka za zgodą papieża koronuje na króla Przemysła II ( rok później zostaje zamordowany).</text:p>
      <text:p text:style-name="Standard">W 1300 <text:s/>Jakub Świnka koronuje na króla Polski Wacława II, który był też królem Czech.</text:p>
      <text:p text:style-name="Standard">Wacław II walczył o władzę z księciem Kujaw Władysławem Łokietkiem.</text:p>
      <text:p text:style-name="Standard"/>
      <text:p text:style-name="Standard">Wacław II zjednoczył pod swoimi rządami : Małopolskę, Wielkopolskę, część Śląska, ziemie sieradzką i łęczycką, Kujawy oraz Pomorze Gdańskie.</text:p>
      <text:p text:style-name="Standard"/>
      <text:p text:style-name="Standard">Następcą Wacława II był Wacław III , który rządził bardzo krótko.</text:p>
      <text:p text:style-name="Standard"/>
      <text:p text:style-name="Standard">1320 r. koronacja Władysława Łokietka na króla. Koniec rozbicia dzielnicowego.</text:p>
      <text:p text:style-name="Standard"/>
      <text:p text:style-name="Standard">Przeczytajcie temat do str. 188. Przepiszcie notatkę do zeszytu. W tym tygodniu mamy tylko 1 lekcję a następną dopiero w ostatnim tygodniu nauki. Ja wiem, że nie będziecie już mieli książek, bo musicie je oddać. W miarę możliwości jak ktoś może to proszę odbić sobie na ksero tematy 34,35 i 36. Ja z Wami to omówię w nowym roku szkolnym. Proszę zostawić zeszyt!!!!!!! Dalej będziemy w nim robić notatki. Jak macie pytania to oczywiście odpowiem na lekcji online.</text:p>
      <text:p text:style-name="Standard"/>
      <text:p text:style-name="Standard">Pozdrawiam A.Jurczenia</text:p>
      <text:p text:style-name="Standard"><text:s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0-06-07T21:46:57.32</meta:creation-date>
    <dc:date>2020-06-08T19:59:26.60</dc:date>
    <meta:editing-duration>PT4M4S</meta:editing-duration>
    <meta:editing-cycles>2</meta:editing-cycles>
    <meta:generator>OpenOffice/4.1.5$Win32 OpenOffice.org_project/415m1$Build-9789</meta:generator>
    <meta:document-statistic meta:table-count="0" meta:image-count="0" meta:object-count="0" meta:page-count="1" meta:paragraph-count="13" meta:word-count="177" meta:character-count="1138"/>
  </office:meta>
</office:document-meta>
</file>