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6.05.2020 </text:p>
      <text:p text:style-name="Standard">HISTORIA 8b</text:p>
      <text:p text:style-name="Standard"/>
      <text:p text:style-name="Standard">TEMAT: Konflikt państwa z Kościołem .</text:p>
      <text:p text:style-name="Standard"/>
      <text:p text:style-name="Standard">Po wojnie władze komunistyczne dążyły do wyeliminowania Kościoła katolickiego z życia społecznego. W 1953 roku internowano prymasa Stefana Wyszyńskiego( przypominam temat 16 str. 108).</text:p>
      <text:p text:style-name="Standard">W 1956 roku nastąpiło złagodzenie polityki wobec Kościoła. Wypuszczono prymasa Stefana Wyszyńskiego, wypuszczano z więzień księży i do szkół wróciły lekcje religii.</text:p>
      <text:p text:style-name="Standard">Ponowne zaostrzenie stosunków państwo-Kościół nastąpiło w związku z przygotowaniami Kościoła do obchodów MILENIUM CHRZTU POLSKI. Władze nie zgodziły się na przyjazd papieża Pawła VI.</text:p>
      <text:p text:style-name="Standard">W 1965 r. biskupi polscy napisali list do biskupów niemieckich ze słowami przebaczamy i prosimy o przebaczenie( przeczytaj tekst źródłowy ze strony 168 i odpowiedz w zeszycie na pytania, które znajdują się pod tekstem).</text:p>
      <text:p text:style-name="Standard">1966 r. obchody MILENIUM CHRZTU POLSKI ( przeczytaj tekst źródłowy str. 169 i odpowiedz w zeszycie na znajdujące się tam pytania).</text:p>
      <text:p text:style-name="Standard"/>
      <text:p text:style-name="Standard">Proszę przepiać notatkę, przeczytać temat i odpowiedzieć na pytania , które są pod tekstami źródłowymi.</text:p>
      <text:p text:style-name="Standard"/>
      <text:p text:style-name="Standard">07.05.2020</text:p>
      <text:p text:style-name="Standard">HISTORIA 8b</text:p>
      <text:p text:style-name="Standard"/>
      <text:p text:style-name="Standard">TEMAT: Marzec 1968.</text:p>
      <text:p text:style-name="Standard"/>
      <text:p text:style-name="Standard">Przyczyny:</text:p>
      <text:list xml:id="list48083425303892554" text:style-name="L1">
        <text:list-item>
          <text:p text:style-name="P1">niezadowolenie młodego pokolenia z narzuconymi przez władzę ograniczeniami ( wolność słowa, brak swobody podróżowania),</text:p>
        </text:list-item>
        <text:list-item>
          <text:p text:style-name="P1">„Praska wiosna” u południowego sąsiada, która wzbudziła nadzieję u Polsków,</text:p>
        </text:list-item>
        <text:list-item>
          <text:p text:style-name="P1">wzrost nastrojów antysemickich w Polsce( przypominam Wam,że była wojna izraelsko-arabska 1967, Polska tak ja ZSRR potępiła Izrael <text:s/>a poparła kraje arabskie)'</text:p>
        </text:list-item>
        <text:list-item>
          <text:p text:style-name="P1">w marcu 1968 roku władze zakazały wystawienia przedstawienia DZIADY Adama Mickiewicza ( str.178).</text:p>
        </text:list-item>
      </text:list>
      <text:p text:style-name="Standard"/>
      <text:p text:style-name="Standard">Po ostatnim przedstawieniu publiczność przemaszerowała pod pomnik Mickiewicza i złożyła kwiaty. Tłum został przepędzony przez milicję. Studenci, którzy opisali całą tą sytuację francuskiemu dziennikarzowi zostali wydaleni z uczelni między innymi Adam Michnik). </text:p>
      <text:p text:style-name="Standard">8 marca 1968 zorganizowano protest w obronie kolegów na Uniwersytecie Warszawskim. Rozpoczęły się strajki studentów na wielu uczelniach.</text:p>
      <text:p text:style-name="Standard"/>
      <text:p text:style-name="Standard">Skutki:</text:p>
      <text:list xml:id="list6145755886688376610" text:style-name="L2">
        <text:list-item>
          <text:p text:style-name="P2">represje na uczelniach , wielu studentów i pracowników zostało usuniętych z uczelni,</text:p>
        </text:list-item>
        <text:list-item>
          <text:p text:style-name="P2">w wyniku antysemickiej kampanii do emigracji zmuszono kilkanaście tysięcy osób pochodzenia żydowskiego( znaczna liczba to osoby wykształcone, pracownicy naukowi, studenci, ministrowie). </text:p>
        </text:list-item>
      </text:list>
      <text:list xml:id="list29593266" text:continue-list="list48083425303892554" text:style-name="L1">
        <text:list-header>
          <text:p text:style-name="P1"><text:s/></text:p>
        </text:list-header>
      </text:list>
      <text:p text:style-name="Standard"><text:s/>Proszę przeczytać z tematu 27 strony 171 i 172. Przepisać notatkę do zeszytu.</text:p>
      <text:p text:style-name="Standard"/>
      <text:p text:style-name="Standard">Pozdrawiam A. Jur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37:56.64</meta:creation-date>
    <meta:document-statistic meta:table-count="0" meta:image-count="0" meta:object-count="0" meta:page-count="1" meta:paragraph-count="25" meta:word-count="322" meta:character-count="2323"/>
    <dc:date>2020-05-04T09:39:15.66</dc:date>
    <meta:editing-duration>PT1M20S</meta:editing-duration>
    <meta:editing-cycles>1</meta:editing-cycles>
    <meta:generator>OpenOffice/4.1.5$Win32 OpenOffice.org_project/415m1$Build-9789</meta:generator>
  </office:meta>
</office:document-meta>
</file>