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05.2020</text:p>
      <text:p text:style-name="Standard">HISTORIA 5d</text:p>
      <text:p text:style-name="Standard"/>
      <text:p text:style-name="Standard">TEMAT: Słowianie na ziemiach polskich.</text:p>
      <text:p text:style-name="Standard"/>
      <text:p text:style-name="Standard">Plemiona Słowian przybyły na tereny Europy w V i VI wieku.</text:p>
      <text:p text:style-name="Standard">SŁOWIANIE dzielą się na :</text:p>
      <text:p text:style-name="Standard">SŁOWIANIE ZACHODNI – Polacy, Czesi, Morawianie.</text:p>
      <text:p text:style-name="Standard">SŁOWIANIE WSCHODNI – plemiona ruskie.</text:p>
      <text:p text:style-name="Standard">SŁOWIANIE POŁUDNIOWI – Serbowie,Chorwaci, Słoweńcy</text:p>
      <text:p text:style-name="Standard"/>
      <text:p text:style-name="Standard">Plemiona zamieszkujące ziemie polskie to Słowianie Zachodni. Wyznawali wielobóstwo ( poganie). Podstawową jednostką organizacji społecznej był ród. Na czele plemiona stał książę, wybierany na wiecu przez przedstawicieli najpotężniejszych rodów.</text:p>
      <text:p text:style-name="Standard">Plemiona zamieszkujące ziemie polskie:</text:p>
      <text:p text:style-name="Standard">POMORZANIE</text:p>
      <text:p text:style-name="Standard">WIŚLANIE</text:p>
      <text:p text:style-name="Standard">POLANIE</text:p>
      <text:p text:style-name="Standard">ŚLĘŻANIE</text:p>
      <text:p text:style-name="Standard">MAZOWSZANIE</text:p>
      <text:p text:style-name="Standard">LĘDZIANIE</text:p>
      <text:p text:style-name="Standard">OPOLANIE</text:p>
      <text:p text:style-name="Standard">W połowie IX wieku najsilniejszym plemieniem byli Wiślanie, których gród znajdował się w Krakowie.</text:p>
      <text:p text:style-name="Standard">Znaczącą rolę miało też plemię Polan z głównym grodem w Gnieźnie. Władzę w tym plemieniu posiadał ród PIASTÓW. Prawdopodobnie pierwszymi książętami byli SIEMOWIT, LESTEK, SIEMOMYSŁ a następnie MIESZKO I</text:p>
      <text:p text:style-name="Standard">Proszę przepisać notatkę do zeszytu,następnie przeczytać wiadomości ze str. 154-155. Na zamieszczonej mapie na str. 154 naucz się zaznaczać plemiona oraz najważniejsze grody. Proszę też przypomnieć sobie legendę o Piaście.</text:p>
      <text:p text:style-name="Standard"/>
      <text:p text:style-name="Standard">08.05.2020</text:p>
      <text:p text:style-name="Standard">HISTORIA 5d</text:p>
      <text:p text:style-name="Standard"/>
      <text:p text:style-name="Standard">TEMAT: Panowanie Mieszka I</text:p>
      <text:p text:style-name="Standard"/>
      <text:p text:style-name="Standard">Od ok. 960 r. władzę w państwie Polan sprawował Mieszko I. Prowadził politykę ekspansji terytorialnej czyli podbijanie nowych terenów. Udało mu się podporządkować wiele plemion i umocnić swoją władzę. </text:p>
      <text:p text:style-name="Standard">Przyczyny przyjęcia chrztu przez Mieszka I:</text:p>
      <text:p text:style-name="Standard">-słaba pozycja Mieszka I na arenie międzynarodowej ( większość państw była chrześcijańska a Mieszko I był poganinem).</text:p>
      <text:p text:style-name="Standard">-obawa przed chrystianizacją ze strony Niemiec.</text:p>
      <text:p text:style-name="Standard">-sojusz z Czechami. Mieszko I poślubił czeską księżniczkę Dobrawę córkę Bolesława Srogiego dzięki czemu zyskał ważnego sojusznika w wojnach.</text:p>
      <text:p text:style-name="Standard"/>
      <text:p text:style-name="Standard">966 CHRZEST POLSKI</text:p>
      <text:p text:style-name="Standard"/>
      <text:p text:style-name="Standard">Skutki chrztu:</text:p>
      <text:p text:style-name="Standard">-wzrost znaczenia Mieszka I na arenie międzynarodowej( stał się równorzędnym partnerem dla innych władców chrześcijańskich).</text:p>
      <text:p text:style-name="Standard">-wzmocnienie jego władzy książęcej.</text:p>
      <text:p text:style-name="Standard"><text:soft-page-break/>-rozwój budownictwa kościelnego.</text:p>
      <text:p text:style-name="Standard">-rozwój piśmiennictwa ( język łaciński).</text:p>
      <text:p text:style-name="Standard">-rozwój szkolnictwa ( pierwsze szkoły powstawały przy parafiach, klasztorach).</text:p>
      <text:p text:style-name="Standard">-chrześcijaństwo maiło duży wpływ na rozwój kultury i sztuki w państwie.</text:p>
      <text:p text:style-name="Standard">-utworzenie biskupstwa w Poznaniu.</text:p>
      <text:p text:style-name="Standard"/>
      <text:p text:style-name="Standard">W 972 r. w bitwie pod CEDYNIĄ Mieszko I pokonał niemieckiego margrabiego Hodona</text:p>
      <text:p text:style-name="Standard"/>
      <text:p text:style-name="Standard">Po śmierci Dobrawy Mieszko I poślubił Odę córkę niemieckiego margrabiego. Książę wraz z żoną wydał dokument DAGOME IUDEX, w którym opisany jest zasięg państwa Mieszka I.</text:p>
      <text:p text:style-name="Standard"/>
      <text:p text:style-name="Standard">Proszę przepisać notatkę, przeczytać temat w podręczniku str. 156-157, przeczytać tekst źródłowy ze str. 157 i pisemnie odpowiedzieć w zeszycie na pytanie, które znajduje się pod tekstem. Proszę zrobić zadania z zeszytu ćwiczeń z tematu 26.</text:p>
      <text:p text:style-name="Standard"/>
      <text:p text:style-name="Standard">Pozdrawiam A. Jurczenia </text:p>
      <text:p text:style-name="Standard"/>
      <text:p text:style-name="Standard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9:56:29.32</meta:creation-date>
    <meta:document-statistic meta:table-count="0" meta:image-count="0" meta:object-count="0" meta:page-count="2" meta:paragraph-count="42" meta:word-count="371" meta:character-count="2698"/>
    <dc:date>2020-05-04T09:58:13.52</dc:date>
    <meta:editing-duration>PT1M45S</meta:editing-duration>
    <meta:editing-cycles>1</meta:editing-cycles>
    <meta:generator>OpenOffice/4.1.5$Win32 OpenOffice.org_project/415m1$Build-9789</meta:generator>
  </office:meta>
</office:document-meta>
</file>