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4.05.2020</text:p>
      <text:p text:style-name="Standard">HISTORIA 7c</text:p>
      <text:p text:style-name="Standard"/>
      <text:p text:style-name="Standard">TEMAT: Konferencja pokojowa w Paryżu.</text:p>
      <text:p text:style-name="Standard"/>
      <text:p text:style-name="Standard">11 listopada 1918 zakończenie I wojny światowej.</text:p>
      <text:p text:style-name="Standard">Styczeń -czerwiec 1919 r. obrady konferencji pokojowej.</text:p>
      <text:p text:style-name="Standard">Wersal w Paryżu</text:p>
      <text:p text:style-name="Standard">Najważniejsi uczestnicy tzw. WIELKA CZWÓRKA</text:p>
      <text:p text:style-name="Standard">DAWID LIOYD GEORGE – premier Wielkiej Brytanii,</text:p>
      <text:p text:style-name="Standard">GEORGES CLEMENCEAU – premier Francji,</text:p>
      <text:p text:style-name="Standard">THOMAS WOODROW WILSON – prezydent USA,</text:p>
      <text:p text:style-name="Standard">VITTORIO EMANUELE ORLANDO – premier Włoch.</text:p>
      <text:p text:style-name="Standard"/>
      <text:p text:style-name="Standard">28 CZERWCA 1919 podpisanie traktatu pokojowego .</text:p>
      <text:p text:style-name="Standard"/>
      <text:p text:style-name="Standard">Postanowienia w sprawie Niemiec:</text:p>
      <text:p text:style-name="Standard">-Niemcy tracą Alzację i Lotaryngię na rzecz Francji, Wielkopolskę i Pomorze Gdańskie na rzecz Polski, na wielu ternach miały odbywać się plebiscyty i ludność miała decydować, do którego państwa chce należeć,</text:p>
      <text:p text:style-name="Standard">-Niemcy utracili kolonie,</text:p>
      <text:p text:style-name="Standard">-Państwo niemieckie musiało zapłacić ogromne odszkodowania na rzecz wielu państw np. Wielkiej Brytanii, Francji.</text:p>
      <text:p text:style-name="Standard">-Demilitaryzacja Nadrenii.</text:p>
      <text:p text:style-name="Standard">-Ograniczenie liczebności armii niemieckiej do 100 tys. żołnierzy, zakaz powszechnej służby wojskowej.</text:p>
      <text:p text:style-name="Standard">-Zakaz posiadania lotnictwa, czołgów i okrętów podwodnych.</text:p>
      <text:p text:style-name="Standard">( podręcznik str. 173,174, i <text:s/>warto wiedzieć ze str. 174)</text:p>
      <text:p text:style-name="Standard"/>
      <text:p text:style-name="Standard">Zlikwidowano monarchię austro- węgierską,zmniejszono liczebność armii austriackiej,Austria utraciła część terytorium.</text:p>
      <text:p text:style-name="Standard">Powstały lub odzyskały niepodległość nowe państwa na mapie Europy:</text:p>
      <text:p text:style-name="Standard">POLSKA, FINLANDIA, ESTONIA, ŁOTWA, LITWA, CZECHOSŁOWACJA, WĘGRY, AUSTRIA, KRÓLESTWO SERBÓW CHORWATÓW I SŁOWEŃCÓW.</text:p>
      <text:p text:style-name="Standard"/>
      <text:p text:style-name="Standard">Decyzją traktatu wersalskiego utworzono w 1919 roku LIGĘ NARODÓW</text:p>
      <text:p text:style-name="Standard">Cele:</text:p>
      <text:p text:style-name="Standard">-pokojowe rozstrzyganie sporów międzynarodowych,</text:p>
      <text:p text:style-name="Standard">- zapewnienie pokoju na świecie,</text:p>
      <text:p text:style-name="Standard">-rozwój współpracy międzynarodowej,</text:p>
      <text:p text:style-name="Standard">-podejmowanie działań humanitarnych.</text:p>
      <text:p text:style-name="Standard">Stany Zjednoczone nie były członkiem Ligi Narodów.</text:p>
      <text:p text:style-name="Standard">Dominującą rolę odgrywały Francja i Wielka Brytania.</text:p>
      <text:p text:style-name="Standard"/>
      <text:p text:style-name="Standard">MAŁY TRAKTAT WERSALSKI – dotyczył ochrony praw mniejszości narodowych.</text:p>
      <text:p text:style-name="Standard"/>
      <text:p text:style-name="Standard">Proszę przeczytać temat, nauczyć się,przepisać notatkę. Przeczytać tekst źródłowy str. 175 i odpowiedzieć pisemnie na pytanie, które znajduje się pod tekstem.</text:p>
      <text:p text:style-name="Standard"/>
      <text:p text:style-name="Standard"/>
      <text:p text:style-name="Standard"/>
      <text:p text:style-name="Standard"/>
      <text:p text:style-name="Standard"><text:soft-page-break/>05.05.2020</text:p>
      <text:p text:style-name="Standard">HISTORIA 7c</text:p>
      <text:p text:style-name="Standard"/>
      <text:p text:style-name="Standard">TEMAT: Skutki cywilizacyjne i kulturowe wielkiej wojny.</text:p>
      <text:p text:style-name="Standard"/>
      <text:p text:style-name="Standard">Proszę korzystając z podręcznika uzupełnić tabelę dotyczącą sytuacji gospodarczej i społecznej we wskazanych krajach po I wojnie światowej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FRANCJA</text:p>
          </table:table-cell>
          <table:table-cell table:style-name="Tabela1.A1" office:value-type="string">
            <text:p text:style-name="Table_20_Contents">WIELKA BRYTANIA</text:p>
          </table:table-cell>
          <table:table-cell table:style-name="Tabela1.C1" office:value-type="string">
            <text:p text:style-name="Table_20_Contents">STANY ZJEDNOCZON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><text:s/>Proszę przerysować tabelę do zeszytu.</text:p>
      <text:p text:style-name="Standard">Następnie odpowiedzieć na pytanie dlaczego po I wojnie światowej nastąpił gwałtowny <text:s/>rozwój kinematografii?</text:p>
      <text:p text:style-name="Standard">Proszę dzisiejszą lekcję przesłać mi na maila do środy 06.05.2020r.</text:p>
      <text:p text:style-name="Standard">Pozdrawiam A.Jurczeni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43:43.82</meta:creation-date>
    <meta:document-statistic meta:table-count="1" meta:image-count="0" meta:object-count="0" meta:page-count="2" meta:paragraph-count="44" meta:word-count="308" meta:character-count="2384"/>
    <dc:date>2020-05-04T09:45:45.67</dc:date>
    <meta:editing-duration>PT2M2S</meta:editing-duration>
    <meta:editing-cycles>1</meta:editing-cycles>
    <meta:generator>OpenOffice/4.1.5$Win32 OpenOffice.org_project/415m1$Build-9789</meta:generator>
  </office:meta>
</office:document-meta>
</file>