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3.06.2020</text:p>
      <text:p text:style-name="Standard">HISTORIA 8B</text:p>
      <text:p text:style-name="Standard"/>
      <text:p text:style-name="Standard">TEMAT: Powtórzenie wiadomości- PRL.</text:p>
      <text:p text:style-name="Standard"/>
      <text:p text:style-name="Standard">Proszę powtórzyć wiadomości z tego rozdziału i wykonać w zeszycie przedmiotowym test ze str.196 <text:s/>z podręcznika.</text:p>
      <text:p text:style-name="Standard"/>
      <text:p text:style-name="Standard"/>
      <text:p text:style-name="Standard">04.06.2020</text:p>
      <text:p text:style-name="Standard"/>
      <text:p text:style-name="Standard">TEMAT: Kryzys wewnętrzny ZSRS.</text:p>
      <text:p text:style-name="Standard"/>
      <text:p text:style-name="Standard">Kryzys spowodowany był centralnym sterowaniem gospodarki, kosztownym wyścigiem zbrojeń i wojną w Afganistanie.</text:p>
      <text:p text:style-name="Standard">W 1985 roku przywódcą partii komunistycznej został MICHAIŁ GORBACZOW. Rozpoczął proces reform w ZSRS pod hasłami : PIERESTROJKA ( przebudowa), GŁASNOST ( jawność), USKORIENIE ( przyspieszenie).</text:p>
      <text:p text:style-name="Standard">Zmiana polityki wobec zachodu na dialog i porozumienie.</text:p>
      <text:p text:style-name="Standard"/>
      <text:p text:style-name="Standard">1986 r. katastrofa w elektrowni atomowej w Czarnobylu.</text:p>
      <text:p text:style-name="Standard"/>
      <text:p text:style-name="Standard">Proszę przepisać notatkę, nauczyć się, przeczytać temat i odpowiedzieć na pytania do tekstu źródłowego ze str. 203.</text:p>
      <text:p text:style-name="Standard"/>
      <text:p text:style-name="Standard">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2:12:22.70</meta:creation-date>
    <dc:date>2020-06-01T12:13:22.97</dc:date>
    <meta:editing-duration>PT1M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103" meta:character-count="758"/>
  </office:meta>
</office:document-meta>
</file>