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2.06.2020</text:p>
      <text:p text:style-name="Standard">HISTORIA 5E</text:p>
      <text:p text:style-name="Standard"/>
      <text:p text:style-name="Standard">TEMAT: Powtórzenie wiadomości.</text:p>
      <text:p text:style-name="Standard"/>
      <text:p text:style-name="Standard">Proszę powtórzyć najważniejsze wiadomości z tego rozdziału ( zrobimy to też na lekcji online), zrobić w zeszycie przedmiotowym test powtórzeniowy ze str. 175 i 176 z podręcznika oraz temat powtórzeniowy z <text:s/>zeszytu ćwiczeń.</text:p>
      <text:p text:style-name="Standard"/>
      <text:p text:style-name="Standard"/>
      <text:p text:style-name="Standard">TEMAT : Rozbicie dzielnicowe.</text:p>
      <text:p text:style-name="Standard"/>
      <text:p text:style-name="Standard">Proszę przygotować notatkę na temat Krzyżaków ( pełna nazwa zakonu, kiedy powstał, gdzie, w jakim celu, kto, kiedy i w jakim celu sprowadził Krzyżaków do Polski).</text:p>
      <text:p text:style-name="Standard"/>
      <text:p text:style-name="Standard">Pozdrawiam A. Jurcz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21:12:04.39</meta:creation-date>
    <dc:date>2020-06-01T12:14:25.80</dc:date>
    <meta:editing-duration>PT7M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7" meta:word-count="72" meta:character-count="489"/>
  </office:meta>
</office:document-meta>
</file>