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/02.06.2020</text:p>
      <text:p text:style-name="Standard">HISTORIA 7C</text:p>
      <text:p text:style-name="Standard"/>
      <text:p text:style-name="Standard">TEMAT: Walka o granice( temat na 2 jednostki lekcyjne)</text:p>
      <text:p text:style-name="Standard"/>
      <text:p text:style-name="Standard">GRANICA PÓŁNOCNA</text:p>
      <text:list xml:id="list2006182509670229216" text:style-name="L1">
        <text:list-item>
          <text:p text:style-name="P1">przyłączenie Pomorza Gdańskiego bez Gdańska na mocy traktatu wersalskiego,</text:p>
        </text:list-item>
        <text:list-item>
          <text:p text:style-name="P1">na Warmii, Mazurach i Powiślu odbył się plebiscyt 1920 ,większość mieszkańców opowiedziała się za pozostaniem w państwie niemieckim.</text:p>
        </text:list-item>
      </text:list>
      <text:p text:style-name="Standard"/>
      <text:p text:style-name="Standard">GRANICA ZACHODNIA:</text:p>
      <text:list xml:id="list1522667691913835737" text:style-name="L2">
        <text:list-item>
          <text:p text:style-name="P2">w Wielkopolsce wybuchło powstanie ( 27 grudnia 1918r.) , jedyne wygrane powstanie przez Polaków, na mocy postanowień traktatu ziemie te zostają przyłączone do Polski.</text:p>
        </text:list-item>
        <text:list-item>
          <text:p text:style-name="P2">Na Śląsku przeprowadzono plebiscyt ( 1921 rok) i wybuchły 3 powstania śląskie 1919/1920/1921 r. W wyniku tych wydarzeń 2/3 Śląska zostało <text:s/>w Niemczech a 1/3 została przyłączona do Polski.</text:p>
        </text:list-item>
      </text:list>
      <text:p text:style-name="Standard"/>
      <text:p text:style-name="Standard">GRANICA POŁUDNIOWA ( ŚLĄSK CIESZYŃSKI)</text:p>
      <text:list xml:id="list3393936316663926949" text:style-name="L3">
        <text:list-item>
          <text:p text:style-name="P3">28 lipca 1920 r. na konferencji w Spa mocarstwa dokonały podziału Śląska Cieszyńskiego.</text:p>
          <text:p text:style-name="P3"><text:s/></text:p>
        </text:list-item>
      </text:list>
      <text:p text:style-name="Standard"/>
      <text:p text:style-name="Standard">GRANICA WSCHODNIA</text:p>
      <text:p text:style-name="Standard"><text:s/></text:p>
      <text:p text:style-name="Standard">KONCEPCJE GRANICY WSCHODNIEJ ( str. 210) :</text:p>
      <text:list xml:id="list6003772477620436386" text:style-name="L4">
        <text:list-item>
          <text:p text:style-name="P4">INKORPORACYJNA – R. Dmowski i endecja</text:p>
        </text:list-item>
        <text:list-item>
          <text:p text:style-name="P4">FEDERACYJNA – J. Piłsudski </text:p>
        </text:list-item>
      </text:list>
      <text:p text:style-name="Standard"/>
      <text:p text:style-name="Standard">Wojna polsko -ukraińska ( walki o Lwów) . W 1923 r. mocarstwa ustaliły, że Galicja Wschodnia zostanie przyłączona do Polski.</text:p>
      <text:p text:style-name="Standard"/>
      <text:p text:style-name="Standard">Wojna polsko-bolszewicka -początek 1919 r.</text:p>
      <text:p text:style-name="Standard"/>
      <text:p text:style-name="Standard">15 SIERPNIA 1920 ROKU <text:s/>BITWA WARSZAWSKA ( bitwa rozegrała się od 13 do 25 sierpnia 1920 na pamiątkę tej bitwy 15 sierpnia jest święto Wojska Polskiego) <text:s/>nazywana „ CUD NAD WISŁĄ).</text:p>
      <text:p text:style-name="Standard"/>
      <text:p text:style-name="Standard">Proszę przepisać notatkę, nauczyć się , przeczytać dokładnie temat w podręczniku i przeanalizować mapy na str. 213 i 214. Przeczytać tekst źródłowy ze str. 216. Wypisać dowódców walczących o granice Rzeczpospolitej. </text:p>
      <text:p text:style-name="Standard">Temat macie rozłożony na 2 lekcje. Omówimy go także na zajęciach online.</text:p>
      <text:p text:style-name="Standard"/>
      <text:p text:style-name="Standard">Pozdrawiam A. Jur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07:13</meta:creation-date>
    <meta:document-statistic meta:table-count="0" meta:image-count="0" meta:object-count="0" meta:page-count="1" meta:paragraph-count="23" meta:word-count="243" meta:character-count="1587"/>
    <dc:date>2020-06-01T12:08:26.95</dc:date>
    <meta:editing-duration>PT1M15S</meta:editing-duration>
    <meta:editing-cycles>1</meta:editing-cycles>
    <meta:generator>OpenOffice/4.1.5$Win32 OpenOffice.org_project/415m1$Build-9789</meta:generator>
  </office:meta>
</office:document-meta>
</file>